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vertical-align="middle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svg:stroke-color="#ffffff" draw:fill="none" draw:textarea-vertical-align="middle"/>
    </style:style>
    <style:style style:name="gr6" style:family="graphic" style:parent-style-name="standard">
      <style:graphic-properties draw:fill="none" draw:textarea-vertical-align="middle"/>
    </style:style>
    <style:style style:name="gr7" style:family="graphic" style:parent-style-name="standard">
      <style:graphic-properties draw:fill-color="#66ff00" draw:textarea-vertical-align="middle"/>
    </style:style>
    <style:style style:name="gr8" style:family="graphic" style:parent-style-name="standard">
      <style:graphic-properties svg:stroke-color="#ffffff" draw:fill-color="#ffffff" draw:textarea-vertical-align="middl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subtitle">
      <style:graphic-properties draw:fill-color="#ffffff" fo:min-height="18.398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subtitle">
      <style:graphic-properties draw:fill-color="#ffffff" fo:min-height="17.935cm"/>
    </style:style>
    <style:style style:name="pr7" style:family="presentation" style:parent-style-name="Default-title">
      <style:graphic-properties draw:auto-grow-height="true" fo:min-height="7.097cm"/>
    </style:style>
    <style:style style:name="pr8" style:family="presentation" style:parent-style-name="Default-outline1">
      <style:graphic-properties draw:auto-grow-height="true" fo:min-height="9.677cm"/>
    </style:style>
    <style:style style:name="pr9" style:family="presentation" style:parent-style-name="Default-outline1">
      <style:graphic-properties draw:auto-grow-height="true" fo:min-height="7.454cm"/>
    </style:style>
    <style:style style:name="pr10" style:family="presentation" style:parent-style-name="Default-outline1">
      <style:graphic-properties fo:min-height="1.212cm"/>
    </style:style>
    <style:style style:name="pr11" style:family="presentation" style:parent-style-name="Default-subtitle">
      <style:graphic-properties draw:fill-color="#ffffff" fo:min-height="18.009cm"/>
    </style:style>
    <style:style style:name="pr12" style:family="presentation" style:parent-style-name="Default-subtitle">
      <style:graphic-properties draw:fill-color="#ffffff" draw:textarea-vertical-align="top" fo:min-height="17.935cm"/>
    </style:style>
    <style:style style:name="pr13" style:family="presentation" style:parent-style-name="Default-subtitle">
      <style:graphic-properties draw:fill-color="#ffffff" fo:min-height="19.229cm"/>
    </style:style>
    <style:style style:name="pr14" style:family="presentation" style:parent-style-name="Default-subtitle">
      <style:graphic-properties draw:fill-color="#ffffff" fo:min-height="20.275cm"/>
    </style:style>
    <style:style style:name="pr15" style:family="presentation" style:parent-style-name="Default-title">
      <style:graphic-properties fo:min-height="3.506cm"/>
    </style:style>
    <style:style style:name="pr16" style:family="presentation" style:parent-style-name="Default-outline1">
      <style:graphic-properties draw:auto-grow-height="true" fo:min-height="9.863cm"/>
    </style:style>
    <style:style style:name="pr17" style:family="presentation" style:parent-style-name="Default-outline1">
      <style:graphic-properties fo:min-height="9.056cm"/>
    </style:style>
    <style:style style:name="P1" style:family="paragraph">
      <style:text-properties fo:font-size="60pt" fo:font-weight="bold" style:font-size-asian="60pt" style:font-weight-asian="bold" style:font-size-complex="60pt" style:font-weight-complex="bold"/>
    </style:style>
    <style:style style:name="P2" style:family="paragraph">
      <style:paragraph-properties fo:margin-top="0.212cm" fo:margin-bottom="0cm"/>
    </style:style>
    <style:style style:name="P3" style:family="paragraph">
      <style:paragraph-properties fo:margin-top="0.212cm" fo:margin-bottom="0.847cm"/>
    </style:style>
    <style:style style:name="P4" style:family="paragraph">
      <style:paragraph-properties fo:margin-left="0.63cm" fo:margin-right="0cm" fo:text-align="center" fo:text-indent="0.63cm"/>
    </style:style>
    <style:style style:name="P5" style:family="paragraph">
      <style:paragraph-properties fo:margin-left="0.651cm" fo:margin-right="0cm" fo:text-align="start" fo:text-indent="-0.651cm">
        <style:tab-stops>
          <style:tab-stop style:position="1.286cm"/>
          <style:tab-stop style:position="2.556cm"/>
        </style:tab-stops>
      </style:paragraph-properties>
    </style:style>
    <style:style style:name="P6" style:family="paragraph">
      <style:paragraph-properties fo:margin-left="0.63cm" fo:margin-right="0cm" fo:text-align="start" fo:text-indent="0.63cm"/>
    </style:style>
    <style:style style:name="P7" style:family="paragraph">
      <style:paragraph-properties fo:margin-left="0.63cm" fo:margin-right="0cm" fo:text-align="center" fo:text-indent="0.63cm"/>
      <style:text-properties fo:font-size="24pt" style:font-size-asian="24pt" style:font-size-complex="24pt"/>
    </style:style>
    <style:style style:name="P8" style:family="paragraph">
      <style:text-properties fo:font-size="20pt"/>
    </style:style>
    <style:style style:name="P9" style:family="paragraph">
      <style:text-properties fo:font-size="32pt"/>
    </style:style>
    <style:style style:name="P10" style:family="paragraph">
      <style:text-properties fo:font-size="32pt" style:font-size-asian="32pt" style:font-size-complex="32pt"/>
    </style:style>
    <style:style style:name="P11" style:family="paragraph">
      <style:paragraph-properties fo:margin-left="0.63cm" fo:margin-right="0cm" fo:text-align="justify" fo:text-indent="0.63cm"/>
    </style:style>
    <style:style style:name="P12" style:family="paragraph">
      <style:paragraph-properties fo:margin-left="0.63cm" fo:margin-right="0cm" fo:text-indent="0.63cm"/>
    </style:style>
    <style:style style:name="P13" style:family="paragraph">
      <style:paragraph-properties fo:margin-left="0.63cm" fo:margin-right="0cm" fo:margin-top="0cm" fo:margin-bottom="0.192cm" fo:text-align="center" fo:text-indent="0.63cm"/>
    </style:style>
    <style:style style:name="P14" style:family="paragraph">
      <style:paragraph-properties fo:margin-left="0.63cm" fo:margin-right="0cm" fo:margin-top="0cm" fo:margin-bottom="0cm" fo:text-align="start" fo:text-indent="0.63cm"/>
    </style:style>
    <style:style style:name="P15" style:family="paragraph">
      <style:paragraph-properties fo:margin-left="0.63cm" fo:margin-right="0cm" fo:margin-top="0cm" fo:margin-bottom="0.192cm" fo:text-align="center" fo:text-indent="0.63cm"/>
      <style:text-properties fo:font-family="Arial" style:font-family-generic="swiss" style:font-pitch="variable" fo:font-size="16pt" fo:font-style="italic" style:text-underline-style="solid" style:text-underline-width="auto" style:text-underline-color="font-color" style:letter-kerning="true" style:font-family-asian="Arial" style:font-family-generic-asian="swiss" style:font-pitch-asian="variable" style:font-size-asian="16pt" style:font-style-asian="italic" style:font-style-complex="italic"/>
    </style:style>
    <style:style style:name="P16" style:family="paragraph">
      <style:paragraph-properties fo:margin-left="0.63cm" fo:margin-right="0cm" fo:text-align="center" fo:text-indent="0.63cm"/>
      <style:text-properties fo:font-family="Arial" style:font-family-generic="swiss" style:font-pitch="variable" fo:font-size="16pt" style:letter-kerning="true" style:font-family-asian="Arial" style:font-family-generic-asian="swiss" style:font-pitch-asian="variable" style:font-size-asian="16pt"/>
    </style:style>
    <style:style style:name="P17" style:family="paragraph">
      <style:paragraph-properties fo:margin-left="0.63cm" fo:margin-right="0cm" fo:margin-top="0cm" fo:margin-bottom="0cm" fo:text-align="center" fo:text-indent="0.63cm"/>
    </style:style>
    <style:style style:name="P18" style:family="paragraph">
      <style:paragraph-properties fo:margin-left="0.63cm" fo:margin-right="0cm" fo:margin-top="0cm" fo:margin-bottom="0cm" fo:text-align="center" fo:text-indent="0.63cm"/>
      <style:text-properties fo:font-family="Arial" style:font-family-generic="swiss" style:font-pitch="variable" fo:font-size="16pt" style:letter-kerning="true" style:font-family-asian="Arial" style:font-family-generic-asian="swiss" style:font-pitch-asian="variable" style:font-size-asian="16pt"/>
    </style:style>
    <style:style style:name="P19" style:family="paragraph">
      <style:paragraph-properties fo:margin-left="0.63cm" fo:margin-right="0cm" fo:text-align="justify" fo:text-indent="0.63cm"/>
      <style:text-properties fo:font-family="Arial" style:font-family-generic="swiss" style:font-pitch="variable" fo:font-size="32pt" fo:font-style="italic" style:text-underline-style="solid" style:text-underline-width="auto" style:text-underline-color="font-color" style:letter-kerning="true" style:font-family-asian="Arial" style:font-family-generic-asian="swiss" style:font-pitch-asian="variable" style:font-size-asian="16pt" style:font-style-asian="italic" style:font-style-complex="italic"/>
    </style:style>
    <style:style style:name="P20" style:family="paragraph">
      <style:text-properties fo:font-size="24pt" style:font-size-asian="24pt" style:font-size-complex="24pt"/>
    </style:style>
    <style:style style:name="P21" style:family="paragraph">
      <style:text-properties fo:font-size="40pt" style:font-size-asian="40pt" style:font-size-complex="40pt"/>
    </style:style>
    <style:style style:name="P22" style:family="paragraph">
      <style:paragraph-properties fo:text-align="start"/>
      <style:text-properties fo:font-size="28pt" style:font-size-asian="28pt" style:font-size-complex="28pt"/>
    </style:style>
    <style:style style:name="P23" style:family="paragraph">
      <style:paragraph-properties fo:text-align="center"/>
      <style:text-properties fo:font-size="32pt" style:font-size-asian="32pt" style:font-size-complex="32pt"/>
    </style:style>
    <style:style style:name="P24" style:family="paragraph">
      <style:paragraph-properties fo:margin-left="0.63cm" fo:margin-right="0cm" fo:text-align="center" fo:text-indent="0.63cm"/>
      <style:text-properties fo:font-family="Arial" style:font-family-generic="swiss" style:font-pitch="variable" fo:font-size="26pt" style:letter-kerning="true" style:font-family-asian="Arial" style:font-family-generic-asian="swiss" style:font-pitch-asian="variable" style:font-size-asian="26pt" style:font-size-complex="26pt"/>
    </style:style>
    <style:style style:name="P25" style:family="paragraph">
      <style:paragraph-properties fo:margin-left="0.63cm" fo:margin-right="0cm" fo:text-align="center" fo:text-indent="0.63cm"/>
      <style:text-properties fo:font-family="Arial" style:font-family-generic="swiss" style:font-pitch="variable" fo:font-size="24pt" fo:font-style="italic" style:text-underline-style="solid" style:text-underline-width="auto" style:text-underline-color="font-color" style:letter-kerning="true" style:font-family-asian="Arial" style:font-family-generic-asian="swiss" style:font-pitch-asian="variable" style:font-size-asian="24pt" style:font-style-asian="italic" style:font-size-complex="24pt" style:font-style-complex="italic"/>
    </style:style>
    <style:style style:name="P26" style:family="paragraph">
      <style:text-properties fo:font-size="28pt" style:font-size-asian="28pt" style:font-size-complex="28pt"/>
    </style:style>
    <style:style style:name="P27" style:family="paragraph">
      <style:paragraph-properties fo:margin-left="0.63cm" fo:margin-right="0cm" fo:text-align="center" fo:text-indent="-0.63cm">
        <style:tab-stops>
          <style:tab-stop style:position="1.265cm"/>
        </style:tab-stops>
      </style:paragraph-properties>
    </style:style>
    <style:style style:name="P28" style:family="paragraph">
      <style:paragraph-properties fo:margin-left="0.63cm" fo:margin-right="0cm" fo:text-align="justify" fo:text-indent="-0.63cm">
        <style:tab-stops>
          <style:tab-stop style:position="1.265cm"/>
        </style:tab-stops>
      </style:paragraph-properties>
    </style:style>
    <style:style style:name="P29" style:family="paragraph">
      <style:paragraph-properties fo:text-align="center"/>
    </style:style>
    <style:style style:name="P30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31" style:family="paragraph">
      <style:paragraph-properties fo:margin-left="0.63cm" fo:margin-right="0cm" fo:margin-top="0cm" fo:margin-bottom="0cm" fo:text-align="justify" fo:text-indent="0.63cm"/>
    </style:style>
    <style:style style:name="P32" style:family="paragraph">
      <style:paragraph-properties fo:margin-left="0.651cm" fo:margin-right="0cm" fo:margin-top="0cm" fo:margin-bottom="0cm" fo:text-align="start" fo:text-indent="-0.651cm">
        <style:tab-stops>
          <style:tab-stop style:position="1.286cm"/>
          <style:tab-stop style:position="2.556cm"/>
        </style:tab-stops>
      </style:paragraph-properties>
    </style:style>
    <style:style style:name="P33" style:family="paragraph">
      <style:paragraph-properties fo:margin-left="1.27cm" fo:margin-right="0cm" fo:text-align="start" fo:text-indent="-0.635cm">
        <style:tab-stops>
          <style:tab-stop style:position="2.54cm"/>
        </style:tab-stops>
      </style:paragraph-properties>
    </style:style>
    <style:style style:name="P34" style:family="paragraph">
      <style:text-properties fo:font-size="22pt" style:font-size-asian="22pt" style:font-size-complex="22pt"/>
    </style:style>
    <style:style style:name="P35" style:family="paragraph">
      <style:paragraph-properties fo:text-align="start"/>
    </style:style>
    <style:style style:name="P36" style:family="paragraph">
      <style:paragraph-properties fo:text-align="center"/>
      <style:text-properties fo:font-size="28pt" style:font-size-asian="28pt" style:font-size-complex="28pt"/>
    </style:style>
    <style:style style:name="P37" style:family="paragraph">
      <style:paragraph-properties fo:text-align="center"/>
      <style:text-properties fo:font-size="24pt" style:font-size-asian="24pt" style:font-size-complex="24pt"/>
    </style:style>
    <style:style style:name="P38" style:family="paragraph">
      <style:paragraph-properties fo:text-align="end"/>
    </style:style>
    <style:style style:name="P39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40" style:family="paragraph">
      <style:paragraph-properties fo:text-align="center"/>
      <style:text-properties fo:font-size="18pt"/>
    </style:style>
    <style:style style:name="P41" style:family="paragraph">
      <style:text-properties fo:font-size="44pt" style:font-size-asian="44pt" style:font-size-complex="44pt"/>
    </style:style>
    <style:style style:name="T1" style:family="text">
      <style:text-properties fo:font-size="60pt" fo:font-weight="bold" style:font-size-asian="60pt" style:font-weight-asian="bold" style:font-size-complex="60pt" style:font-weight-complex="bold"/>
    </style:style>
    <style:style style:name="T2" style:family="text">
      <style:text-properties fo:font-family="Verdana" style:font-family-generic="swiss" style:font-pitch="variable" fo:font-size="14pt" style:font-family-asian="Verdana" style:font-family-generic-asian="swiss" style:font-pitch-asian="variable" style:font-size-asian="14pt"/>
    </style:style>
    <style:style style:name="T3" style:family="text">
      <style:text-properties fo:font-family="Tahoma" style:font-family-generic="swiss" style:font-pitch="variable" fo:font-size="40pt" fo:font-style="normal" style:letter-kerning="true" style:font-family-asian="Tahoma" style:font-family-generic-asian="swiss" style:font-pitch-asian="variable" style:font-size-asian="40pt" style:font-style-asian="normal" style:font-size-complex="40pt" style:font-style-complex="normal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40pt" fo:font-style="italic" style:font-size-asian="40pt" style:font-style-asian="italic" style:font-size-complex="40pt" style:font-style-complex="italic"/>
    </style:style>
    <style:style style:name="T6" style:family="text">
      <style:text-properties fo:font-family="Arial" style:font-family-generic="swiss" style:font-pitch="variable" fo:font-size="26pt" style:text-underline-style="solid" style:text-underline-width="auto" style:text-underline-color="font-color" fo:font-weight="bold" style:letter-kerning="true" style:font-family-asian="Arial" style:font-family-generic-asian="swiss" style:font-pitch-asian="variable" style:font-size-asian="26pt" style:font-weight-asian="bold" style:font-size-complex="26pt" style:font-weight-complex="bold"/>
    </style:style>
    <style:style style:name="T7" style:family="text">
      <style:text-properties fo:font-family="Arial" style:font-family-generic="swiss" style:font-pitch="variable" fo:font-size="24pt" fo:font-weight="bold" style:letter-kerning="true" style:font-family-asian="Arial" style:font-family-generic-asian="swiss" style:font-pitch-asian="variable" style:font-size-asian="24pt" style:font-weight-asian="bold" style:font-size-complex="24pt" style:font-weight-complex="bold"/>
    </style:style>
    <style:style style:name="T8" style:family="text">
      <style:text-properties fo:font-family="Arial" style:font-family-generic="swiss" style:font-pitch="variable" fo:font-size="22pt" style:letter-kerning="true" style:font-family-asian="Arial" style:font-family-generic-asian="swiss" style:font-pitch-asian="variable" style:font-size-asian="22pt" style:font-size-complex="22pt"/>
    </style:style>
    <style:style style:name="T9" style:family="text">
      <style:text-properties fo:font-family="Arial" style:font-family-generic="swiss" style:font-pitch="variable" fo:font-size="22pt" fo:font-style="italic" style:letter-kerning="true" style:font-family-asian="Arial" style:font-family-generic-asian="swiss" style:font-pitch-asian="variable" style:font-size-asian="22pt" style:font-style-asian="italic" style:font-size-complex="22pt" style:font-style-complex="italic"/>
    </style:style>
    <style:style style:name="T10" style:family="text">
      <style:text-properties fo:font-family="Arial" style:font-family-generic="swiss" style:font-pitch="variable" fo:font-size="24pt" fo:font-style="italic" style:letter-kerning="true" style:font-family-asian="Arial" style:font-family-generic-asian="swiss" style:font-pitch-asian="variable" style:font-size-asian="24pt" style:font-style-asian="italic" style:font-size-complex="24pt" style:font-style-complex="italic"/>
    </style:style>
    <style:style style:name="T11" style:family="text">
      <style:text-properties fo:font-family="Arial" style:font-family-generic="swiss" style:font-pitch="variable" fo:font-size="24pt" style:letter-kerning="true" style:font-family-asian="Arial" style:font-family-generic-asian="swiss" style:font-pitch-asian="variable" style:font-size-asian="24pt" style:font-size-complex="24pt"/>
    </style:style>
    <style:style style:name="T12" style:family="text">
      <style:text-properties fo:font-size="32pt"/>
    </style:style>
    <style:style style:name="T13" style:family="text">
      <style:text-properties fo:font-family="Arial" style:font-family-generic="swiss" style:font-pitch="variable" fo:font-size="28pt" style:letter-kerning="true" style:font-family-asian="Arial" style:font-family-generic-asian="swiss" style:font-pitch-asian="variable" style:font-size-asian="28pt" style:font-size-complex="28pt"/>
    </style:style>
    <style:style style:name="T14" style:family="text">
      <style:text-properties fo:font-family="Arial" style:font-family-generic="swiss" style:font-pitch="variable" fo:font-size="32pt" fo:font-weight="bold" style:letter-kerning="true" style:font-family-asian="Arial" style:font-family-generic-asian="swiss" style:font-pitch-asian="variable" style:font-size-asian="32pt" style:font-weight-asian="bold" style:font-size-complex="32pt" style:font-weight-complex="bold"/>
    </style:style>
    <style:style style:name="T15" style:family="text">
      <style:text-properties fo:font-family="Arial" style:font-family-generic="swiss" style:font-pitch="variable" fo:font-size="32pt" style:letter-kerning="true" style:font-family-asian="Arial" style:font-family-generic-asian="swiss" style:font-pitch-asian="variable" style:font-size-asian="32pt" style:font-size-complex="32pt"/>
    </style:style>
    <style:style style:name="T16" style:family="text">
      <style:text-properties fo:font-family="Arial" style:font-family-generic="swiss" style:font-pitch="variable" fo:font-size="40pt" fo:font-style="normal" style:text-underline-style="solid" style:text-underline-width="auto" style:text-underline-color="font-color" style:letter-kerning="true" style:font-family-asian="Arial" style:font-family-generic-asian="swiss" style:font-pitch-asian="variable" style:font-size-asian="40pt" style:font-style-asian="normal" style:font-size-complex="40pt" style:font-style-complex="normal"/>
    </style:style>
    <style:style style:name="T17" style:family="text">
      <style:text-properties fo:font-family="Arial" style:font-family-generic="swiss" style:font-pitch="variable" fo:font-size="40pt" fo:font-style="italic" style:letter-kerning="true" style:font-family-asian="Arial" style:font-family-generic-asian="swiss" style:font-pitch-asian="variable" style:font-size-asian="40pt" style:font-style-asian="italic" style:font-size-complex="40pt" style:font-style-complex="italic"/>
    </style:style>
    <style:style style:name="T18" style:family="text">
      <style:text-properties fo:font-family="Arial" style:font-family-generic="swiss" style:font-pitch="variable" fo:font-size="40pt" style:letter-kerning="true" style:font-family-asian="Arial" style:font-family-generic-asian="swiss" style:font-pitch-asian="variable" style:font-size-asian="40pt" style:font-size-complex="40pt"/>
    </style:style>
    <style:style style:name="T19" style:family="text">
      <style:text-properties fo:font-family="Arial" style:font-family-generic="swiss" style:font-pitch="variable" fo:font-size="16pt" fo:font-style="italic" style:text-underline-style="solid" style:text-underline-width="auto" style:text-underline-color="font-color" style:letter-kerning="true" style:font-family-asian="Arial" style:font-family-generic-asian="swiss" style:font-pitch-asian="variable" style:font-size-asian="16pt" style:font-style-asian="italic" style:font-style-complex="italic"/>
    </style:style>
    <style:style style:name="T20" style:family="text">
      <style:text-properties fo:font-family="Arial" style:font-family-generic="swiss" style:font-pitch="variable" fo:font-size="32pt" fo:font-style="italic" fo:font-weight="bold" style:letter-kerning="true" style:font-family-asian="Arial" style:font-family-generic-asian="swiss" style:font-pitch-asian="variable" style:font-size-asian="32pt" style:font-style-asian="italic" style:font-weight-asian="bold" style:font-size-complex="32pt" style:font-style-complex="italic" style:font-weight-complex="bold"/>
    </style:style>
    <style:style style:name="T21" style:family="text">
      <style:text-properties fo:font-family="Arial" style:font-family-generic="swiss" style:font-pitch="variable" fo:font-size="32pt" fo:font-style="italic" style:letter-kerning="true" style:font-family-asian="Arial" style:font-family-generic-asian="swiss" style:font-pitch-asian="variable" style:font-size-asian="32pt" style:font-style-asian="italic" style:font-size-complex="32pt" style:font-style-complex="italic"/>
    </style:style>
    <style:style style:name="T22" style:family="text">
      <style:text-properties fo:font-family="Arial" style:font-family-generic="swiss" style:font-pitch="variable" fo:font-size="16pt" style:letter-kerning="true" style:font-family-asian="Arial" style:font-family-generic-asian="swiss" style:font-pitch-asian="variable" style:font-size-asian="16pt"/>
    </style:style>
    <style:style style:name="T23" style:family="text">
      <style:text-properties fo:font-family="Arial" style:font-family-generic="swiss" style:font-pitch="variable" fo:font-size="30pt" fo:font-style="italic" fo:font-weight="bold" style:letter-kerning="true" style:font-family-asian="Arial" style:font-family-generic-asian="swiss" style:font-pitch-asian="variable" style:font-size-asian="30pt" style:font-style-asian="italic" style:font-weight-asian="bold" style:font-size-complex="30pt" style:font-style-complex="italic" style:font-weight-complex="bold"/>
    </style:style>
    <style:style style:name="T24" style:family="text">
      <style:text-properties fo:font-size="30pt" fo:font-weight="bold" style:font-size-asian="30pt" style:font-weight-asian="bold" style:font-size-complex="30pt" style:font-weight-complex="bold"/>
    </style:style>
    <style:style style:name="T25" style:family="text">
      <style:text-properties fo:font-size="30pt" style:font-size-asian="30pt" style:font-size-complex="30pt"/>
    </style:style>
    <style:style style:name="T26" style:family="text">
      <style:text-properties fo:font-family="Arial" style:font-family-generic="swiss" style:font-pitch="variable" fo:font-size="30pt" fo:font-style="italic" style:letter-kerning="true" style:font-family-asian="Arial" style:font-family-generic-asian="swiss" style:font-pitch-asian="variable" style:font-size-asian="30pt" style:font-style-asian="italic" style:font-size-complex="30pt" style:font-style-complex="italic"/>
    </style:style>
    <style:style style:name="T27" style:family="text">
      <style:text-properties fo:font-family="Arial" style:font-family-generic="swiss" style:font-pitch="variable" fo:font-size="30pt" fo:font-weight="bold" style:letter-kerning="true" style:font-family-asian="Arial" style:font-family-generic-asian="swiss" style:font-pitch-asian="variable" style:font-size-asian="30pt" style:font-weight-asian="bold" style:font-size-complex="30pt" style:font-weight-complex="bold"/>
    </style:style>
    <style:style style:name="T28" style:family="text">
      <style:text-properties fo:font-family="Arial" style:font-family-generic="swiss" style:font-pitch="variable" fo:font-size="30pt" style:letter-kerning="true" style:font-family-asian="Arial" style:font-family-generic-asian="swiss" style:font-pitch-asian="variable" style:font-size-asian="30pt" style:font-size-complex="30pt"/>
    </style:style>
    <style:style style:name="T29" style:family="text">
      <style:text-properties fo:font-family="Arial" style:font-family-generic="swiss" style:font-pitch="variable" fo:font-size="40pt" fo:font-style="normal" style:text-underline-style="solid" style:text-underline-width="auto" style:text-underline-color="font-color" fo:font-weight="bold" style:letter-kerning="true" style:font-family-asian="Arial" style:font-family-generic-asian="swiss" style:font-pitch-asian="variable" style:font-size-asian="40pt" style:font-style-asian="normal" style:font-weight-asian="bold" style:font-size-complex="40pt" style:font-style-complex="normal" style:font-weight-complex="bold"/>
    </style:style>
    <style:style style:name="T30" style:family="text">
      <style:text-properties fo:font-family="Arial" style:font-family-generic="swiss" style:font-pitch="variable" fo:font-size="32pt" fo:font-style="normal" style:text-underline-style="solid" style:text-underline-width="auto" style:text-underline-color="font-color" fo:font-weight="bold" style:letter-kerning="true" style:font-family-asian="Arial" style:font-family-generic-asian="swiss" style:font-pitch-asian="variable" style:font-size-asian="32pt" style:font-style-asian="normal" style:font-weight-asian="bold" style:font-size-complex="32pt" style:font-style-complex="normal" style:font-weight-complex="bold"/>
    </style:style>
    <style:style style:name="T31" style:family="text">
      <style:text-properties fo:font-family="Arial" style:font-family-generic="swiss" style:font-pitch="variable" fo:font-size="24pt" fo:font-style="italic" fo:font-weight="bold" style:letter-kerning="true" style:font-family-asian="Arial" style:font-family-generic-asian="swiss" style:font-pitch-asian="variable" style:font-size-asian="24pt" style:font-style-asian="italic" style:font-weight-asian="bold" style:font-size-complex="24pt" style:font-style-complex="italic" style:font-weight-complex="bold"/>
    </style:style>
    <style:style style:name="T32" style:family="text">
      <style:text-properties fo:font-family="Arial" style:font-family-generic="swiss" style:font-pitch="variable" fo:font-size="28pt" fo:font-style="italic" style:letter-kerning="true" style:font-family-asian="Arial" style:font-family-generic-asian="swiss" style:font-pitch-asian="variable" style:font-size-asian="28pt" style:font-style-asian="italic" style:font-size-complex="28pt" style:font-style-complex="italic"/>
    </style:style>
    <style:style style:name="T33" style:family="text">
      <style:text-properties fo:font-family="Arial" style:font-family-generic="swiss" style:font-pitch="variable" fo:font-size="26pt" fo:font-style="italic" fo:font-weight="bold" style:letter-kerning="true" style:font-family-asian="Arial" style:font-family-generic-asian="swiss" style:font-pitch-asian="variable" style:font-size-asian="26pt" style:font-style-asian="italic" style:font-weight-asian="bold" style:font-size-complex="26pt" style:font-style-complex="italic" style:font-weight-complex="bold"/>
    </style:style>
    <style:style style:name="T34" style:family="text">
      <style:text-properties fo:font-family="Arial" style:font-family-generic="swiss" style:font-pitch="variable" fo:font-size="26pt" style:letter-kerning="true" style:font-family-asian="Arial" style:font-family-generic-asian="swiss" style:font-pitch-asian="variable" style:font-size-asian="26pt" style:font-size-complex="26pt"/>
    </style:style>
    <style:style style:name="T35" style:family="text">
      <style:text-properties fo:font-family="Arial" style:font-family-generic="swiss" style:font-pitch="variable" fo:font-size="26pt" fo:font-style="italic" style:letter-kerning="true" style:font-family-asian="Arial" style:font-family-generic-asian="swiss" style:font-pitch-asian="variable" style:font-size-asian="26pt" style:font-style-asian="italic" style:font-size-complex="26pt" style:font-style-complex="italic"/>
    </style:style>
    <style:style style:name="T36" style:family="text">
      <style:text-properties fo:font-family="Arial" style:font-family-generic="swiss" style:font-pitch="variable" fo:font-size="26pt" fo:font-weight="bold" style:letter-kerning="true" style:font-family-asian="Arial" style:font-family-generic-asian="swiss" style:font-pitch-asian="variable" style:font-size-asian="26pt" style:font-weight-asian="bold" style:font-size-complex="26pt" style:font-weight-complex="bold"/>
    </style:style>
    <style:style style:name="T37" style:family="text">
      <style:text-properties fo:font-family="Arial" style:font-family-generic="swiss" style:font-pitch="variable" fo:font-size="32pt" fo:font-style="normal" style:text-underline-style="solid" style:text-underline-width="auto" style:text-underline-color="font-color" style:letter-kerning="true" style:font-family-asian="Arial" style:font-family-generic-asian="swiss" style:font-pitch-asian="variable" style:font-size-asian="32pt" style:font-style-asian="normal" style:font-size-complex="32pt" style:font-style-complex="normal"/>
    </style:style>
    <style:style style:name="T38" style:family="text">
      <style:text-properties fo:font-family="Arial" style:font-family-generic="swiss" style:font-pitch="variable" fo:font-size="28pt" fo:font-style="italic" fo:font-weight="bold" style:letter-kerning="true" style:font-family-asian="Arial" style:font-family-generic-asian="swiss" style:font-pitch-asian="variable" style:font-size-asian="28pt" style:font-style-asian="italic" style:font-weight-asian="bold" style:font-size-complex="28pt" style:font-style-complex="italic" style:font-weight-complex="bold"/>
    </style:style>
    <style:style style:name="T39" style:family="text">
      <style:text-properties fo:font-family="Arial" style:font-family-generic="swiss" style:font-pitch="variable" fo:font-size="28pt" fo:font-style="normal" fo:font-weight="normal" style:letter-kerning="true" style:font-family-asian="Arial" style:font-family-generic-asian="swiss" style:font-pitch-asian="variable" style:font-size-asian="28pt" style:font-style-asian="normal" style:font-weight-asian="normal" style:font-size-complex="28pt" style:font-style-complex="normal" style:font-weight-complex="normal"/>
    </style:style>
    <style:style style:name="T40" style:family="text">
      <style:text-properties fo:font-family="Arial" style:font-family-generic="swiss" style:font-pitch="variable" fo:font-size="32pt" style:text-underline-style="solid" style:text-underline-width="auto" style:text-underline-color="font-color" fo:font-weight="bold" style:letter-kerning="true" style:font-family-asian="Arial" style:font-family-generic-asian="swiss" style:font-pitch-asian="variable" style:font-size-asian="32pt" style:font-weight-asian="bold" style:font-size-complex="32pt" style:font-weight-complex="bold"/>
    </style:style>
    <style:style style:name="T41" style:family="text">
      <style:text-properties fo:font-family="Arial" style:font-family-generic="swiss" style:font-pitch="variable" fo:font-size="28pt" fo:font-weight="bold" style:letter-kerning="true" style:font-family-asian="Arial" style:font-family-generic-asian="swiss" style:font-pitch-asian="variable" style:font-size-asian="28pt" style:font-weight-asian="bold" style:font-size-complex="28pt" style:font-weight-complex="bold"/>
    </style:style>
    <style:style style:name="T42" style:family="text">
      <style:text-properties fo:font-family="Arial" style:font-family-generic="swiss" style:font-pitch="variable" fo:font-size="16pt" fo:font-style="italic" style:letter-kerning="true" style:font-family-asian="Arial" style:font-family-generic-asian="swiss" style:font-pitch-asian="variable" style:font-size-asian="16pt" style:font-style-asian="italic" style:font-style-complex="italic"/>
    </style:style>
    <style:style style:name="T43" style:family="text">
      <style:text-properties fo:font-size="20pt" fo:font-weight="bold" style:font-size-asian="20pt" style:font-weight-asian="bold" style:font-size-complex="20pt" style:font-weight-complex="bold"/>
    </style:style>
    <style:style style:name="T44" style:family="text">
      <style:text-properties fo:font-family="Arial" style:font-family-generic="swiss" style:font-pitch="variable" fo:font-size="13pt" fo:font-weight="bold" style:letter-kerning="true" style:font-family-asian="Arial" style:font-family-generic-asian="swiss" style:font-pitch-asian="variable" style:font-size-asian="13pt" style:font-weight-asian="bold" style:font-size-complex="13pt" style:font-weight-complex="bold"/>
    </style:style>
    <style:style style:name="T45" style:family="text">
      <style:text-properties fo:font-size="26pt" style:font-size-asian="26pt" style:font-size-complex="26pt"/>
    </style:style>
    <style:style style:name="T46" style:family="text">
      <style:text-properties fo:font-family="Arial" style:font-family-generic="swiss" style:font-pitch="variable" fo:font-size="16pt" fo:font-style="italic" style:text-underline-style="none" fo:font-weight="bold" style:letter-kerning="true" style:font-family-asian="Arial" style:font-family-generic-asian="swiss" style:font-pitch-asian="variable" style:font-size-asian="16pt" style:font-style-asian="italic" style:font-weight-asian="bold" style:font-style-complex="italic" style:font-weight-complex="bold"/>
    </style:style>
    <style:style style:name="T47" style:family="text">
      <style:text-properties fo:font-size="28pt" style:font-size-asian="28pt" style:font-size-complex="28pt"/>
    </style:style>
    <style:style style:name="T48" style:family="text">
      <style:text-properties fo:font-size="24pt" style:font-size-asian="24pt" style:font-size-complex="24pt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size="28pt" fo:font-weight="bold" style:font-size-asian="28pt" style:font-weight-asian="bold" style:font-size-complex="28pt" style:font-weight-complex="bold"/>
    </style:style>
    <style:style style:name="T51" style:family="text">
      <style:text-properties fo:font-size="32pt" fo:font-weight="bold" style:font-weight-asian="bold" style:font-weight-complex="bold"/>
    </style:style>
    <style:style style:name="T52" style:family="text">
      <style:text-properties fo:font-size="18pt"/>
    </style:style>
    <style:style style:name="T53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ГЕРМЕНЕВТИКА</text:span></text:p>
          </draw:text-box>
        </draw:frame>
        <draw:frame presentation:style-name="pr2" draw:layer="layout" svg:width="25.199cm" svg:height="13.859cm" svg:x="1.4cm" svg:y="4.914cm" presentation:class="subtitle" presentation:user-transformed="true">
          <draw:text-box>
            <text:p><text:span text:style-name="T2"/></text:p>
            <text:p><text:span text:style-name="T3">Урок № 5</text:span></text:p>
            <text:list text:style-name="L1">
              <text:list-item>
                <text:list>
                  <text:list-header>
                    <text:p><text:span text:style-name="T3"/></text:p>
                    <text:p text:style-name="P2"><text:span text:style-name="T4">ЛЕКСИКО-СИНТАКСИЧЕСКИЙ АНАЛИЗ</text:span></text:p>
                    <text:p text:style-name="P2"><text:span text:style-name="T4"/></text:p>
                    <text:p text:style-name="P3"><text:span text:style-name="T5">Анализ предложения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2">
        <draw:frame presentation:style-name="pr4" draw:text-style-name="P7" draw:layer="layout" svg:width="25.199cm" svg:height="18.398cm" svg:x="1.4cm" svg:y="0.606cm" presentation:class="subtitle" presentation:user-transformed="true">
          <draw:text-box>
            <text:p text:style-name="P4"><text:span text:style-name="T6">Чтобы сделать анализ ближайшего контекста, необходимо:</text:span></text:p>
            <text:p text:style-name="P5"><text:span text:style-name="T7">1. Определить главную мысль в абзаце.</text:span></text:p>
            <text:p text:style-name="P6"><text:span text:style-name="T8">Например: В отрывке 2 Тим. 1, 6–14 главное повеление: «</text:span><text:span text:style-name="T9">возгревай дар Божий».</text:span></text:p>
            <text:p text:style-name="P6"><text:span text:style-name="T10"/></text:p>
            <text:p text:style-name="P5"><text:span text:style-name="T7">2. Изучить, как эта мысль развивается в абзаце.</text:span></text:p>
            <text:p text:style-name="P6"><text:span text:style-name="T8">Например: В том же отрывке, 2 Тим. 1, 6–14, последующие повеления раскрывают суть основного. «</text:span><text:span text:style-name="T9">Возгревай дар Божий»:</text:span><text:span text:style-name="T8"> т: </text:span><text:span text:style-name="T8"><text:tab/></text:span><text:span text:style-name="T8">- не стыдиться свидетельства Христова, </text:span></text:p>
            <text:p text:style-name="P6"><text:span text:style-name="T8"><text:tab/></text:span><text:span text:style-name="T8">- страдать с благовестием, </text:span></text:p>
            <text:p text:style-name="P6"><text:span text:style-name="T8"><text:tab/></text:span><text:span text:style-name="T8">- держаться образца здравого учения,</text:span></text:p>
            <text:p text:style-name="P6"><text:span text:style-name="T8"><text:tab/></text:span><text:span text:style-name="T8">- хранить добрый залог Духом Святым</text:span><text:span text:style-name="T11">.</text:span></text:p>
            <text:p text:style-name="P6"><text:span text:style-name="T11"/></text:p>
            <text:p text:style-name="P5"><text:span text:style-name="T7">3. Установить, в какой связи находится изучаемое высказывание с общей мыслью абзаца, и какова его роль в структуре развития мысли</text:span><text:span text:style-name="T11">.</text:span></text:p>
            <text:p text:style-name="P6"><text:span text:style-name="T8">Например: 2 Тим. 1, 6–14. Повеление «</text:span><text:span text:style-name="T9">возгревай дар Божий» </text:span><text:span text:style-name="T8">является ключевым к пониманию всего отрывка и, впрочем, всего послания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2">
        <draw:frame presentation:style-name="pr6" draw:text-style-name="P9" draw:layer="layout" svg:width="25.199cm" svg:height="17.935cm" svg:x="1.4cm" svg:y="0.837cm" presentation:class="subtitle">
          <draw:text-box>
            <text:list text:style-name="L1">
              <text:list-item>
                <text:list>
                  <text:list-item>
                    <text:list>
                      <text:list-item>
                        <text:p><text:span text:style-name="T4">Структура предложения</text:span></text:p>
                        <text:p><text:span text:style-name="T12"/></text:p>
                      </text:list-item>
                    </text:list>
                  </text:list-item>
                </text:list>
              </text:list-item>
            </text:list>
            <text:p text:style-name="P4"><text:span text:style-name="T13">Чтобы верно установить связь между рассматриваемыми предложениями, а также между словами внутри этих предложений, необходимо изучить их структуру. Для этого нужно знать основы грамматики. </text:span></text:p>
            <text:p text:style-name="P4"><text:span text:style-name="T13"/></text:p>
            <text:p text:style-name="P4"><text:span text:style-name="T13">Особенно большое значение приобретает знание грамматики в свете той истины, что Бог для выражения Своих мыслей воспользовался грамматическими средствами человеческого языка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2">
        <draw:frame presentation:style-name="pr6" draw:text-style-name="P10" draw:layer="layout" svg:width="25.199cm" svg:height="17.935cm" svg:x="1.4cm" svg:y="0.837cm" presentation:class="subtitle" presentation:user-transformed="true">
          <draw:text-box>
            <text:p text:style-name="P4"><text:span text:style-name="T14">Предложение</text:span><text:span text:style-name="T15"> – это слово или группа слов с законченной мыслью. Служит для выражения мысли, чувств и воли. </text:span></text:p>
            <text:p text:style-name="P4"><text:span text:style-name="T15"/></text:p>
            <text:p text:style-name="P4"><text:span text:style-name="T15">Чтобы правильно понять отдельное высказывание, необходимо обращать внимание на его отношение к основной мысли абзаца, в котором оно находится.</text:span></text:p>
            <text:p text:style-name="P4"><text:span text:style-name="T15"/></text:p>
            <text:p text:style-name="P4"><text:span text:style-name="T15">Главная мысль в абзаце – та, на которую сделано самое большое ударение. Остальные высказывания зависят от главной мысли.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32">
        <draw:frame presentation:style-name="pr6" draw:layer="layout" svg:width="25.199cm" svg:height="17.935cm" svg:x="1.4cm" svg:y="0.837cm" presentation:class="subtitle" presentation:user-transformed="true">
          <draw:text-box>
            <text:p text:style-name="P4"><text:span text:style-name="T16">Главные члены предложения</text:span></text:p>
            <text:p text:style-name="P4"><text:span text:style-name="T16"/></text:p>
            <text:p text:style-name="P4"><text:span text:style-name="T17">Подлежащее</text:span><text:span text:style-name="T18"> и </text:span><text:span text:style-name="T17">сказуемое</text:span><text:span text:style-name="T18"> –</text:span></text:p>
            <text:p text:style-name="P4"><text:span text:style-name="T18">главные члены предложения. </text:span></text:p>
            <text:p text:style-name="P4"><text:span text:style-name="T18"/></text:p>
            <text:p text:style-name="P4"><text:span text:style-name="T18">Они являются центром, вокруг которого организуются другие члены предложения.</text:span></text:p>
            <text:p text:style-name="P4"><text:span text:style-name="T18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32">
        <draw:frame presentation:style-name="pr6" draw:layer="layout" svg:width="25.199cm" svg:height="17.935cm" svg:x="1.4cm" svg:y="0.837cm" presentation:class="subtitle" presentation:user-transformed="true">
          <draw:text-box>
            <text:p text:style-name="P11"><text:span text:style-name="T19"/></text:p>
            <text:p text:style-name="P4"><text:span text:style-name="T20">Подлежащее</text:span><text:span text:style-name="T15"> – это главный член предложения, который связан со сказуемым и отвечает на вопросы </text:span><text:span text:style-name="T21">кто? Что?</text:span></text:p>
            <text:p text:style-name="P4"><text:span text:style-name="T21"/></text:p>
            <text:p text:style-name="P4"><text:span text:style-name="T15">Например: «Ибо дал нам </text:span><text:span text:style-name="T21">(кто?)</text:span><text:span text:style-name="T15"> Бог...» </text:span></text:p>
            <text:p text:style-name="P4"><text:span text:style-name="T15">(2 Тим. 1:7).</text:span></text:p>
            <text:p text:style-name="P4"><text:span text:style-name="T15"/></text:p>
            <text:p text:style-name="P4"><text:span text:style-name="T15">Подлежащее чаще всего бывает выражено существительным или местоимением, а также другими частями речи, употребленными в значении существительного.</text:span></text:p>
            <text:p text:style-name="P4"><text:span text:style-name="T15"/></text:p>
            <text:p text:style-name="P4"><text:span text:style-name="T22"/></text:p>
            <text:p text:style-name="P11"><text:span text:style-name="T22"/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6">
        <draw:frame presentation:style-name="pr7" draw:text-style-name="P12" draw:layer="layout" svg:width="25.199cm" svg:height="7.097cm" svg:x="1.524cm" svg:y="1.016cm" presentation:class="title" presentation:user-transformed="true">
          <draw:text-box>
            <text:p text:style-name="P12"><text:span text:style-name="T23">Сказуемое</text:span><text:span text:style-name="T24"> </text:span><text:span text:style-name="T25">– тоже главный член предложения, который поясняет подлежащее и отвечает на вопросы </text:span><text:span text:style-name="T26">что делать? что с ним (предметом) происходит? каков он? чем является?</text:span><text:span text:style-name="T26"><text:line-break/></text:span><text:span text:style-name="T26">Например: «Ибо (что сделал?) дал нам Бог Духа...» (2 Тим. 1:7).</text:span></text:p>
          </draw:text-box>
        </draw:frame>
        <draw:frame presentation:style-name="pr8" draw:text-style-name="P15" draw:layer="layout" svg:width="12.296cm" svg:height="9.677cm" svg:x="1.524cm" svg:y="8.611cm" presentation:class="outline" presentation:user-transformed="true">
          <draw:text-box>
            <text:p text:style-name="P13"><text:span text:style-name="T27">Сказуемое может обозначать:</text:span></text:p>
            <text:p text:style-name="P14"><text:span text:style-name="T26">- действие, </text:span></text:p>
            <text:p text:style-name="P14"><text:span text:style-name="T26">- свойство,</text:span></text:p>
            <text:p text:style-name="P14"><text:span text:style-name="T26">- состояние,</text:span></text:p>
            <text:p text:style-name="P14"><text:span text:style-name="T26">- качество,</text:span></text:p>
            <text:p text:style-name="P14"><text:span text:style-name="T26">- количество,</text:span></text:p>
            <text:p text:style-name="P14"><text:span text:style-name="T26">- принадлежность</text:span><text:span text:style-name="T28">. </text:span></text:p>
          </draw:text-box>
        </draw:frame>
        <draw:frame presentation:style-name="pr9" draw:text-style-name="P16" draw:layer="layout" svg:width="12.296cm" svg:height="7.454cm" svg:x="14.374cm" svg:y="8.636cm" presentation:class="outline" presentation:user-transformed="true">
          <draw:text-box>
            <text:p text:style-name="P4"><text:span text:style-name="T27">Сказуемое может употребляться:</text:span></text:p>
            <text:p text:style-name="P6"><text:span text:style-name="T28">- в прошлом времени</text:span></text:p>
            <text:p text:style-name="P6"><text:span text:style-name="T28">- в настоящем</text:span></text:p>
            <text:p text:style-name="P6"><text:span text:style-name="T28">- в будущем времени</text:span></text:p>
          </draw:text-box>
        </draw:frame>
        <draw:frame presentation:style-name="pr10" draw:text-style-name="P18" draw:layer="layout" svg:width="25.197cm" svg:height="1.212cm" svg:x="1.4cm" svg:y="18.763cm" presentation:class="outline" presentation:user-transformed="true">
          <draw:text-box>
            <text:p text:style-name="P17"><text:span text:style-name="T27">Сказуемое обычно выражено глаголом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32">
        <draw:frame presentation:style-name="pr6" draw:text-style-name="P19" draw:layer="layout" svg:width="25.199cm" svg:height="17.935cm" svg:x="1.4cm" svg:y="0.836cm" presentation:class="subtitle" presentation:user-transformed="true">
          <draw:text-box>
            <text:p text:style-name="P4"><text:span text:style-name="T29">Второстепенные члены предложения</text:span></text:p>
            <text:p text:style-name="P4"><text:span text:style-name="T30"/></text:p>
            <text:p text:style-name="P4"><text:span text:style-name="T15">Члены предложения, которые служат для пояснения, уточнения, дополнения главных или других членов предложения, называются </text:span><text:span text:style-name="T20">второстепенными</text:span><text:span text:style-name="T14">.</text:span></text:p>
            <text:p text:style-name="P6"><text:span text:style-name="T14"/></text:p>
            <text:p text:style-name="P6"><text:span text:style-name="T15">По грамматическим значениям они делятся:</text:span></text:p>
            <text:p text:style-name="P11"><text:span text:style-name="T21">- дополнения</text:span></text:p>
            <text:p text:style-name="P11"><text:span text:style-name="T21">- определения </text:span></text:p>
            <text:p text:style-name="P11"><text:span text:style-name="T21">- обстоятельства</text:span><text:span text:style-name="T15">.</text:span></text:p>
            <text:p text:style-name="P11"><text:span text:style-name="T15"/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32">
        <draw:frame presentation:style-name="pr6" draw:text-style-name="P20" draw:layer="layout" svg:width="25.199cm" svg:height="17.935cm" svg:x="1.4cm" svg:y="0.837cm" presentation:class="subtitle">
          <draw:text-box>
            <text:p text:style-name="P11"><text:span text:style-name="T31">Дополнение</text:span><text:span text:style-name="T11"> – это второстепенный член предложения, который отвечает на вопросы косвенных падежей и обозначает предмет.</text:span></text:p>
            <text:p text:style-name="P11"><text:span text:style-name="T11">Дополнения обычно выражаются именем существительным и бывают прямые и косвенные. Прямые дополнения обозначают предмет, на который направлены действия. Все остальные дополнения называются косвенными.</text:span></text:p>
            <text:p text:style-name="P11"><text:span text:style-name="T11"/></text:p>
            <text:p text:style-name="P11"><text:span text:style-name="T31">Определение</text:span><text:span text:style-name="T11"> – это второстепенный член предложения, который отвечает на вопрос: какой? чей? и обозначает признак предмета. Определение выражается прилагательным (полным), причастием или порядковым числительным.</text:span></text:p>
            <text:p text:style-name="P11"><text:span text:style-name="T11"/></text:p>
            <text:p text:style-name="P11"><text:span text:style-name="T31">Обстоятельство</text:span><text:span text:style-name="T11"> – это второстепенный член предложения, обозначающий признак действия или другого признака. Обстоятельство обычно выражается наречием, деепричастием или деепричастным оборотом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32">
        <draw:frame presentation:style-name="pr6" draw:text-style-name="P21" draw:layer="layout" svg:width="25.199cm" svg:height="17.935cm" svg:x="1.4cm" svg:y="0.837cm" presentation:class="subtitle">
          <draw:text-box>
            <text:p text:style-name="P4"><text:span text:style-name="T18">По характеру и цели высказываний предложения делятся на:</text:span></text:p>
            <text:p text:style-name="P4"><text:span text:style-name="T18"/></text:p>
            <text:p text:style-name="P6"><text:span text:style-name="T18">- </text:span><text:span text:style-name="T17">повествовательные</text:span></text:p>
            <text:p text:style-name="P6"><text:span text:style-name="T17"/></text:p>
            <text:p text:style-name="P6"><text:span text:style-name="T17">- вопросительные</text:span></text:p>
            <text:p text:style-name="P6"><text:span text:style-name="T17"/></text:p>
            <text:p text:style-name="P6"><text:span text:style-name="T17">- побудительные</text:span><text:span text:style-name="T18">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32">
        <draw:frame presentation:style-name="pr6" draw:text-style-name="P22" draw:layer="layout" svg:width="25.199cm" svg:height="17.935cm" svg:x="1.4cm" svg:y="0.837cm" presentation:class="subtitle" presentation:user-transformed="true">
          <draw:text-box>
            <text:p text:style-name="P4"><text:span text:style-name="T20">Повествовательными</text:span><text:span text:style-name="T15"> называются предложения, содержащие в себе сообщение о каком-то факте, явлении, действительности, событии, а также ответ на поставленный вопрос. </text:span></text:p>
            <text:p text:style-name="P6"><text:span text:style-name="T15"/></text:p>
            <text:p text:style-name="P4"><text:span text:style-name="T15">Это наиболее распространенный тип предложений.</text:span></text:p>
            <text:p text:style-name="P6"><text:span text:style-name="T15"/></text:p>
            <text:p text:style-name="P6"><text:span text:style-name="T32">Например</text:span><text:span text:style-name="T13">: «Ты знаешь, что все Асийские оставили 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меня» (2 Тим. 1, 15)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32">
        <draw:frame presentation:style-name="pr6" draw:text-style-name="P23" draw:layer="layout" svg:width="25.199cm" svg:height="17.935cm" svg:x="1.4cm" svg:y="0.837cm" presentation:class="subtitle">
          <draw:text-box>
            <text:p text:style-name="P4"><text:span text:style-name="T20">Вопросительными</text:span><text:span text:style-name="T15"> называются предложения, содержащие в себе вопрос, побуждающий собеседника высказать мысль, интересующую говорящего. </text:span></text:p>
            <text:p text:style-name="P4"><text:span text:style-name="T15"/></text:p>
            <text:p text:style-name="P4"><text:span text:style-name="T15">Цель вопросительных предложений – познавательная.</text:span></text:p>
            <text:p text:style-name="P4"><text:span text:style-name="T15"/></text:p>
            <text:p text:style-name="P4"><text:span text:style-name="T21">Например</text:span><text:span text:style-name="T15">: «Позволительно ли нам давать подать кесарю, или нет?» (Лук. 20, 22)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32">
        <draw:frame presentation:style-name="pr6" draw:text-style-name="P24" draw:layer="layout" svg:width="25.199cm" svg:height="17.935cm" svg:x="1.4cm" svg:y="0.837cm" presentation:class="subtitle" presentation:user-transformed="true">
          <draw:text-box>
            <text:p text:style-name="P4"><text:span text:style-name="T33">Побудительными</text:span><text:span text:style-name="T34"> называются предложения, выражающие волеизъявление говорящего. </text:span></text:p>
            <text:p text:style-name="P4"><text:span text:style-name="T34"/></text:p>
            <text:p text:style-name="P4"><text:span text:style-name="T34">Их цель – побуждение к действию. Они могут выражать желание, приказ, просьбу, мольбу, совет, предостережение, предложение, протест, угрозу, согласие, разрешение, призыв, приглашение к совместному действию.</text:span></text:p>
            <text:p text:style-name="P4"><text:span text:style-name="T34"/></text:p>
            <text:p text:style-name="P4"><text:span text:style-name="T35">Например</text:span><text:span text:style-name="T34">: «Всегда радуйтесь» (1 Фес. 5, 16).</text:span></text:p>
            <text:p text:style-name="P4"><text:span text:style-name="T34"/></text:p>
            <text:p text:style-name="P4"><text:span text:style-name="T34">Любое предложение может получить эмоциональную окраску и выражать чувства говорящего. Такие предложения называются</text:span><text:span text:style-name="T36"> </text:span><text:span text:style-name="T33">восклицательными</text:span><text:span text:style-name="T36">.</text:span></text:p>
            <text:p text:style-name="P4"><text:span text:style-name="T36"/></text:p>
            <text:p text:style-name="P4"><text:span text:style-name="T35">Например</text:span><text:span text:style-name="T34">: «Славьте Господа, ибо Он благ, ибо вовек милость Его!» (Пс. 106, 1)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32">
        <draw:frame presentation:style-name="pr6" draw:text-style-name="P25" draw:layer="layout" svg:width="25.199cm" svg:height="17.935cm" svg:x="1.4cm" svg:y="0.837cm" presentation:class="subtitle" presentation:user-transformed="true">
          <draw:text-box>
            <text:p text:style-name="P4"><text:span text:style-name="T29">Виды (типы) предложений</text:span></text:p>
            <text:p text:style-name="P4"><text:span text:style-name="T29"/></text:p>
            <text:p text:style-name="P6"><text:span text:style-name="T15">Предложения бывают </text:span><text:span text:style-name="T20">простые</text:span><text:span text:style-name="T14"> и </text:span><text:span text:style-name="T20">сложные</text:span><text:span text:style-name="T15">.</text:span></text:p>
            <text:p text:style-name="P6"><text:span text:style-name="T15"/></text:p>
            <text:p text:style-name="P6"><text:span text:style-name="T20">Простое предложение</text:span><text:span text:style-name="T15"> состоит из одной грамматической основы (подлежащее и сказуемое)</text:span></text:p>
            <text:p text:style-name="P6"><text:span text:style-name="T15"/></text:p>
            <text:p text:style-name="P6"><text:span text:style-name="T20">Сложное предложение</text:span><text:span text:style-name="T15"> состоит из двух или нескольких простых предложений и представляет собой единое целое.</text:span></text:p>
            <text:p text:style-name="P6"><text:span text:style-name="T15"/></text:p>
            <text:p text:style-name="P6"><text:span text:style-name="T15"/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32">
        <draw:frame presentation:style-name="pr6" draw:text-style-name="P26" draw:layer="layout" svg:width="25.199cm" svg:height="17.935cm" svg:x="1.4cm" svg:y="0.837cm" presentation:class="subtitle" presentation:user-transformed="true">
          <draw:text-box>
            <text:p text:style-name="P4"><text:span text:style-name="T30">Отношение предложений в сложном предложении</text:span></text:p>
            <text:p text:style-name="P4"><text:span text:style-name="T37"/></text:p>
            <text:p text:style-name="P11"><text:span text:style-name="T13">Простые предложения могут соединяться в сложные интонацией или интонацией и союзами.</text:span></text:p>
            <text:p text:style-name="P11"><text:span text:style-name="T13"/></text:p>
            <text:p text:style-name="P11"><text:span text:style-name="T13">В </text:span><text:span text:style-name="T32">сложном предложении</text:span><text:span text:style-name="T13"> две и более грамматические основы.</text:span></text:p>
            <text:p text:style-name="P11"><text:span text:style-name="T13"/></text:p>
            <text:p text:style-name="P11"><text:span text:style-name="T13">Сложные союзные предложения по характеру союзов делятся на </text:span><text:span text:style-name="T38">сложносочиненные </text:span><text:span text:style-name="T39">и</text:span><text:span text:style-name="T38"> сложноподчиненные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32">
        <draw:frame presentation:style-name="pr6" draw:layer="layout" svg:width="25.199cm" svg:height="17.935cm" svg:x="1.4cm" svg:y="0.837cm" presentation:class="subtitle" presentation:user-transformed="true">
          <draw:text-box>
            <text:p text:style-name="P27"><text:span text:style-name="T40">1. Равные отношения в предложении</text:span></text:p>
            <text:p text:style-name="P27"><text:span text:style-name="T15"/></text:p>
            <text:p text:style-name="P4"><text:span text:style-name="T13">Сложные предложения, в которых простые предложения равноправны по смыслу и связаны сочинительными союзами, называются </text:span><text:span text:style-name="T38">сложносочиненными</text:span><text:span text:style-name="T13">. </text:span></text:p>
            <text:p text:style-name="P4"><text:span text:style-name="T13"/></text:p>
            <text:p text:style-name="P4"><text:span text:style-name="T32">Например</text:span><text:span text:style-name="T13">: </text:span><text:span text:style-name="T32">«Гласом моим взываю ко Господу, и Он слышит меня со святой горы Своей» </text:span><text:span text:style-name="T13">(Пс. 3, 5)</text:span></text:p>
            <text:p text:style-name="P4"><text:span text:style-name="T13"/></text:p>
            <text:p text:style-name="P6"><text:span text:style-name="T13"/></text:p>
            <text:p text:style-name="P6"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41">, и</text:span></text:p>
            <text:p text:style-name="P28"><text:span text:style-name="T42"/></text:p>
          </draw:text-box>
        </draw:frame>
        <draw:rect draw:style-name="gr2" draw:text-style-name="P30" draw:layer="layout" svg:width="7.112cm" svg:height="2.032cm" svg:x="4.572cm" svg:y="13.97cm">
          <text:p text:style-name="P29"><text:span text:style-name="T43">Главное </text:span></text:p>
          <text:p text:style-name="P29"><text:span text:style-name="T43">предложение</text:span></text:p>
        </draw:rect>
        <draw:rect draw:style-name="gr2" draw:text-style-name="P30" draw:layer="layout" svg:width="6.858cm" svg:height="2.032cm" svg:x="14.732cm" svg:y="13.97cm">
          <text:p text:style-name="P29">Главное </text:p>
          <text:p text:style-name="P29">предложение</text:p>
        </draw:rect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32">
        <draw:frame presentation:style-name="pr11" draw:layer="layout" svg:width="25.199cm" svg:height="18.009cm" svg:x="1.4cm" svg:y="0.801cm" presentation:class="subtitle" presentation:user-transformed="true">
          <draw:text-box>
            <text:p text:style-name="P27"><text:span text:style-name="T40">2. Подчинительные отношения в предложении</text:span></text:p>
            <text:p text:style-name="P27"><text:span text:style-name="T44"/></text:p>
            <text:p text:style-name="P31"><text:span text:style-name="T11">Сложные предложения, в которых одно простое предложение по смыслу подчинено другому и связано с ним подчинительным союзом или союзным словом, называются </text:span><text:span text:style-name="T31">сложноподчиненными.</text:span></text:p>
            <text:p text:style-name="P11"><text:span text:style-name="T31"/></text:p>
            <text:p text:style-name="P17"><text:span text:style-name="T11">В сложноподчиненном предложении одно из простых предложений по структуре и по смыслу зависит от другого (подчиняется ему), т. е. одно простое является </text:span><text:span text:style-name="T31">главным</text:span><text:span text:style-name="T11">, а другое – </text:span><text:span text:style-name="T31">второстепенным</text:span><text:span text:style-name="T7"> или </text:span><text:span text:style-name="T31">придаточным</text:span><text:span text:style-name="T11">.</text:span></text:p>
            <text:p text:style-name="P4"><text:span text:style-name="T11"/></text:p>
            <text:p text:style-name="P4"><text:span text:style-name="T9">Например</text:span><text:span text:style-name="T8">: «</text:span><text:span text:style-name="T9">Посему я все терплю ради избранных, дабы и они получили спасение во Христе Иисусе с вечною славою» </text:span></text:p>
            <text:p text:style-name="P4"><text:span text:style-name="T8">(2 Тим. 2, 10).</text:span></text:p>
            <text:p text:style-name="P4"><text:span text:style-name="T11"/></text:p>
            <text:p text:style-name="P4"><text:span text:style-name="T11"/></text:p>
            <text:p text:style-name="P4"><text:span text:style-name="T11"/></text:p>
          </draw:text-box>
        </draw:frame>
        <draw:rect draw:style-name="gr2" draw:text-style-name="P30" draw:layer="layout" svg:width="7.112cm" svg:height="2.771cm" svg:x="4.064cm" svg:y="16.002cm">
          <text:p text:style-name="P29"><text:span text:style-name="T43">Главное</text:span></text:p>
          <text:p text:style-name="P29"><text:span text:style-name="T43">предложение</text:span></text:p>
        </draw:rect>
        <draw:rect draw:style-name="gr2" draw:text-style-name="P30" draw:layer="layout" svg:width="6.858cm" svg:height="2.771cm" svg:x="15.24cm" svg:y="16.002cm">
          <text:p text:style-name="P29"><text:span text:style-name="T43">Придаточное </text:span></text:p>
          <text:p text:style-name="P29"><text:span text:style-name="T43">предложение</text:span></text:p>
        </draw:rect>
        <draw:line draw:style-name="gr3" draw:text-style-name="P29" draw:layer="layout" svg:x1="11.176cm" svg:y1="17.78cm" svg:x2="15.24cm" svg:y2="17.78cm">
          <text:p/>
        </draw:lin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32">
        <draw:frame presentation:style-name="pr6" draw:text-style-name="P10" draw:layer="layout" svg:width="25.199cm" svg:height="17.935cm" svg:x="1.4cm" svg:y="0.837cm" presentation:class="subtitle" presentation:user-transformed="true">
          <draw:text-box>
            <text:p text:style-name="P4"><text:span text:style-name="T15">Придаточное предложение служит для пояснения какого-либо члена в главном предложении, например, сказуемого.</text:span></text:p>
            <text:p text:style-name="P4"><text:span text:style-name="T15"/></text:p>
            <text:p text:style-name="P4"><text:span text:style-name="T15">Придаточное предложение присоединяется к главному с помощью подчинительных союзов или союзных слов. </text:span></text:p>
            <text:p text:style-name="P11"><text:span text:style-name="T15"/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32">
        <draw:frame presentation:style-name="pr12" draw:text-style-name="P10" draw:layer="layout" svg:width="25.199cm" svg:height="17.935cm" svg:x="1.4cm" svg:y="0.837cm" presentation:class="subtitle" presentation:user-transformed="true">
          <draw:text-box>
            <text:p text:style-name="P27"><text:span text:style-name="T14"/></text:p>
            <text:p text:style-name="P27"><text:span text:style-name="T14">3. Смешанные отношения в предложении.</text:span></text:p>
            <text:p text:style-name="P27"><text:span text:style-name="T14"/></text:p>
            <text:p text:style-name="P4"><text:span text:style-name="T15"/></text:p>
            <text:p text:style-name="P4"><text:span text:style-name="T15"/></text:p>
            <text:p text:style-name="P4"><text:span text:style-name="T15">Два придаточных (второстепенных) предложения или более в сложноподчиненном предложении могут по разному относиться друг к другу, образуя предложения сложной структуры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32">
        <draw:frame presentation:style-name="pr6" draw:layer="layout" svg:width="25.199cm" svg:height="17.935cm" svg:x="1.4cm" svg:y="0.837cm" presentation:class="subtitle" presentation:user-transformed="true">
          <draw:text-box>
            <text:p text:style-name="P27"><text:span text:style-name="T40">4. Бессоюзное сложное предложение со значением пояснения.</text:span></text:p>
            <text:p text:style-name="P27"><text:span text:style-name="T40"/></text:p>
            <text:p text:style-name="P11"><text:span text:style-name="T35">Например</text:span><text:span text:style-name="T34">: «Но твердое основание Божие стоит, имея печать сию: "познал Господь Своих"; и: "да отступит от неправды всякий, исповедующий имя Господа"» </text:span></text:p>
            <text:p text:style-name="P4"><text:span text:style-name="T34">(2 Тим. 2, 19).</text:span></text:p>
            <text:p><text:span text:style-name="T45"/></text:p>
            <text:p text:style-name="P11"><text:span text:style-name="T22"/></text:p>
            <text:p/>
            <text:p text:style-name="P11"><text:span text:style-name="T19"/></text:p>
            <text:p text:style-name="P11"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46">:</text:span><text:span text:style-name="T46"><text:tab/></text:span><text:span text:style-name="T46"><text:tab/></text:span><text:span text:style-name="T46"><text:tab/></text:span><text:span text:style-name="T46"><text:tab/></text:span><text:span text:style-name="T46"><text:tab/></text:span><text:span text:style-name="T46"> <text:s text:c="2"/>и:</text:span></text:p>
          </draw:text-box>
        </draw:frame>
        <draw:rect draw:style-name="gr2" draw:text-style-name="P29" draw:layer="layout" svg:width="5.588cm" svg:height="2.286cm" svg:x="3.556cm" svg:y="14.478cm">
          <text:p text:style-name="P29">1</text:p>
        </draw:rect>
        <draw:rect draw:style-name="gr2" draw:text-style-name="P29" draw:layer="layout" svg:width="5.334cm" svg:height="2.286cm" svg:x="10.668cm" svg:y="14.478cm">
          <text:p text:style-name="P29">2</text:p>
        </draw:rect>
        <draw:rect draw:style-name="gr2" draw:text-style-name="P29" draw:layer="layout" svg:width="5.08cm" svg:height="2.286cm" svg:x="17.526cm" svg:y="14.478cm">
          <text:p text:style-name="P29">3</text:p>
        </draw:rect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32">
        <draw:frame presentation:style-name="pr13" draw:text-style-name="P25" draw:layer="layout" svg:width="25.199cm" svg:height="19.229cm" svg:x="1.4cm" svg:y="0.837cm" presentation:class="subtitle" presentation:user-transformed="true">
          <draw:text-box>
            <text:p text:style-name="P4"><text:span text:style-name="T30">Разбор предложений</text:span></text:p>
            <text:p text:style-name="P4"><text:span text:style-name="T30"/></text:p>
            <text:p text:style-name="P4"><text:span text:style-name="T11">Чтобы разобрать предложение, нужно написать его в структурном виде. Это можно сделать несколькими способами. </text:span></text:p>
            <text:p text:style-name="P4"><text:span text:style-name="T10">Например</text:span><text:span text:style-name="T11">, можно написать предложение, смещая придаточные (второстепенные) относительно главного предложения. Иногда бывает полезно построить графическую зависимость между частями или членами предложения, изобразив ее в виде своеобразного «перевернутого дерева», проводя линии от главного к зависимым предложениям.</text:span></text:p>
            <text:p text:style-name="P4"><text:span text:style-name="T11"/></text:p>
            <text:p text:style-name="P4"><text:span text:style-name="T11">Чтобы облегчить структурный разбор предложения, прочитайте его несколько раз, разбейте на части и запишите каждую часть по отдельности (главные предложения, зависимые). Причастные и деепричастные обороты также выписывайте отдельно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32">
        <draw:frame presentation:style-name="pr14" draw:text-style-name="P34" draw:layer="layout" svg:width="25.199cm" svg:height="20.275cm" svg:x="1.524cm" svg:y="-0.055cm" presentation:class="subtitle" presentation:user-transformed="true">
          <draw:text-box>
            <text:p text:style-name="P4"><text:span text:style-name="T14">Анализ сложного предложения</text:span></text:p>
            <text:p text:style-name="P32"><text:span text:style-name="T8">1. Найти главное предложение.</text:span></text:p>
            <text:p text:style-name="P5"><text:span text:style-name="T8"/></text:p>
            <text:p text:style-name="P5"><text:span text:style-name="T8">2. Охарактеризовать главное предложение, какое оно:</text:span></text:p>
            <text:p text:style-name="P33"><text:span text:style-name="T8">повествовательное, вопросительное, побудительное или восклицательное.</text:span></text:p>
            <text:p text:style-name="P33"><text:span text:style-name="T8"/></text:p>
            <text:p text:style-name="P5"><text:span text:style-name="T8">3. Дать характеристику второстепенным предложениям:</text:span></text:p>
            <text:p text:style-name="P33"><text:span text:style-name="T8">их отношение к главному,</text:span></text:p>
            <text:p text:style-name="P33"><text:span text:style-name="T8">их отношение друг к другу,</text:span></text:p>
            <text:p text:style-name="P33"><text:span text:style-name="T8">их функции в сложных предложениях.</text:span></text:p>
            <text:p text:style-name="P33"><text:span text:style-name="T8"/></text:p>
            <text:p text:style-name="P5"><text:span text:style-name="T8">4. Изучить члены предложения:</text:span></text:p>
            <text:p text:style-name="P33"><text:span text:style-name="T8">определить главные и второстепенные,</text:span></text:p>
            <text:p text:style-name="P33"><text:span text:style-name="T8">определить функцию второстепенных.</text:span></text:p>
            <text:p text:style-name="P33"><text:span text:style-name="T8"/></text:p>
            <text:p text:style-name="P33"><text:span text:style-name="T8">5. Написать предложение соответственно его структурной связи, учитывая:его содержание,грамматическую функцию второстепенных членов.</text:span></text:p>
            <text:p text:style-name="P33"><text:span text:style-name="T8"/></text:p>
            <text:p text:style-name="P5"><text:span text:style-name="T8">6. Проанализировать каждое предложение и установить его вид.</text:span></text:p>
            <text:p text:style-name="P5"><text:span text:style-name="T8"/></text:p>
            <text:p text:style-name="P5"><text:span text:style-name="T8">7. Нарисовать схему взаимоотношения предложений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32">
        <draw:frame presentation:style-name="pr12" draw:layer="layout" svg:width="25.199cm" svg:height="17.935cm" svg:x="1.4cm" svg:y="0.837cm" presentation:class="subtitle">
          <draw:text-box>
            <text:p>1 Петра 4:9</text:p>
            <text:p/>
            <text:p><text:span text:style-name="T47"/></text:p>
            <text:p><text:span text:style-name="T47"/></text:p>
            <text:p><text:span text:style-name="T47"><text:s text:c="14"/></text:span><text:span text:style-name="T47">как?</text:span></text:p>
            <text:p><text:span text:style-name="T47"/></text:p>
            <text:p text:style-name="P35"><text:span text:style-name="T47"><text:s text:c="35"/></text:span><text:span text:style-name="T47">к кому?</text:span></text:p>
            <text:p><text:span text:style-name="T47"/></text:p>
            <text:p><text:span text:style-name="T47">Будьте страннолюбивы друг ко другу без ропота</text:span>.</text:p>
          </draw:text-box>
        </draw:frame>
        <draw:line draw:style-name="gr3" draw:text-style-name="P29" draw:layer="layout" svg:x1="9.144cm" svg:y1="9.144cm" svg:x2="9.144cm" svg:y2="9.906cm">
          <text:p/>
        </draw:line>
        <draw:line draw:style-name="gr3" draw:text-style-name="P29" draw:layer="layout" svg:x1="9.144cm" svg:y1="9.144cm" svg:x2="16.256cm" svg:y2="9.144cm">
          <text:p/>
        </draw:line>
        <draw:line draw:style-name="gr4" draw:text-style-name="P29" draw:layer="layout" svg:x1="16.256cm" svg:y1="9.144cm" svg:x2="16.256cm" svg:y2="10.16cm">
          <text:p/>
        </draw:line>
        <draw:line draw:style-name="gr3" draw:text-style-name="P29" draw:layer="layout" svg:x1="7.366cm" svg:y1="7.112cm" svg:x2="7.366cm" svg:y2="9.906cm">
          <text:p/>
        </draw:line>
        <draw:line draw:style-name="gr3" draw:text-style-name="P29" draw:layer="layout" svg:x1="7.366cm" svg:y1="7.112cm" svg:x2="22.098cm" svg:y2="7.112cm">
          <text:p/>
        </draw:line>
        <draw:line draw:style-name="gr4" draw:text-style-name="P29" draw:layer="layout" svg:x1="22.098cm" svg:y1="7.112cm" svg:x2="22.098cm" svg:y2="9.906cm">
          <text:p/>
        </draw:line>
        <draw:line draw:style-name="gr3" draw:text-style-name="P29" draw:layer="layout" svg:x1="2.794cm" svg:y1="11.43cm" svg:x2="5.842cm" svg:y2="11.43cm">
          <text:p/>
        </draw:line>
        <draw:line draw:style-name="gr3" draw:text-style-name="P29" draw:layer="layout" svg:x1="2.794cm" svg:y1="11.938cm" svg:x2="5.842cm" svg:y2="11.938cm">
          <text:p/>
        </draw:line>
        <draw:line draw:style-name="gr3" draw:text-style-name="P29" draw:layer="layout" svg:x1="4.318cm" svg:y1="12.7cm" svg:x2="4.318cm" svg:y2="14.478cm">
          <text:p/>
        </draw:line>
        <draw:line draw:style-name="gr3" draw:text-style-name="P29" draw:layer="layout" svg:x1="4.318cm" svg:y1="14.478cm" svg:x2="10.414cm" svg:y2="14.478cm">
          <text:p/>
        </draw:line>
        <draw:line draw:style-name="gr4" draw:text-style-name="P29" draw:layer="layout" svg:x1="10.414cm" svg:y1="14.478cm" svg:x2="10.414cm" svg:y2="11.684cm">
          <text:p/>
        </draw:line>
        <draw:rect draw:style-name="gr5" draw:text-style-name="P36" draw:layer="layout" svg:width="4.064cm" svg:height="1.524cm" svg:x="5.588cm" svg:y="14.986cm">
          <text:p text:style-name="P29"><text:span text:style-name="T47">какими?</text:span></text:p>
        </draw:rect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4T3">
        <draw:frame presentation:style-name="pr15" draw:layer="layout" svg:width="25.199cm" svg:height="3.506cm" svg:x="1.4cm" svg:y="0.837cm" presentation:class="title" presentation:user-transformed="true">
          <draw:text-box>
            <text:p>1 Петра 1:14-15</text:p>
          </draw:text-box>
        </draw:frame>
        <draw:frame presentation:style-name="pr16" draw:layer="layout" svg:width="12.296cm" svg:height="9.863cm" svg:x="1.4cm" svg:y="4.914cm" presentation:class="outline" presentation:user-transformed="true">
          <draw:text-box>
            <text:p/>
            <text:p>Как послушные дети, не сообразуйтесь с прежними похотями, бывшими в <text:s/>неведении вашем, </text:p>
            <text:p/>
          </draw:text-box>
        </draw:frame>
        <draw:frame presentation:style-name="pr17" draw:layer="layout" svg:width="12.296cm" svg:height="9.056cm" svg:x="14.311cm" svg:y="4.914cm" presentation:class="outline" presentation:user-transformed="true">
          <draw:text-box>
            <text:p/>
            <text:p>но по примеру призвавшего вас Святого, и сами будьте святы во всех поступках своих.</text:p>
          </draw:text-box>
        </draw:frame>
        <draw:rect draw:style-name="gr2" draw:text-style-name="P37" draw:layer="layout" svg:width="8.89cm" svg:height="2.794cm" svg:x="2.032cm" svg:y="16.256cm">
          <text:p text:style-name="P29"><text:span text:style-name="T48">Первое </text:span></text:p>
          <text:p text:style-name="P29"><text:span text:style-name="T48">предложение</text:span></text:p>
        </draw:rect>
        <draw:rect draw:style-name="gr2" draw:text-style-name="P29" draw:layer="layout" svg:width="7.874cm" svg:height="2.794cm" svg:x="14.732cm" svg:y="16.256cm">
          <text:p text:style-name="P29"><text:span text:style-name="T48">Второе</text:span></text:p>
          <text:p text:style-name="P29"><text:span text:style-name="T48">предложениe</text:span></text:p>
        </draw:rect>
        <draw:line draw:style-name="gr3" draw:text-style-name="P29" draw:layer="layout" svg:x1="10.922cm" svg:y1="17.78cm" svg:x2="14.732cm" svg:y2="17.78cm">
          <text:p/>
        </draw:line>
        <draw:rect draw:style-name="gr6" draw:text-style-name="P29" draw:layer="layout" svg:width="3.302cm" svg:height="1.524cm" svg:x="11.176cm" svg:y="16.256cm">
          <text:p text:style-name="P29">союз</text:p>
        </draw:rect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32">
        <draw:frame presentation:style-name="pr12" draw:layer="layout" svg:width="25.199cm" svg:height="17.935cm" svg:x="1.4cm" svg:y="0.837cm" presentation:class="subtitle">
          <draw:text-box>
            <text:p><text:span text:style-name="T49"><text:s/></text:span><text:span text:style-name="T49">сами будьте святы</text:span> </text:p>
          </draw:text-box>
        </draw:frame>
        <draw:line draw:style-name="gr3" draw:text-style-name="P29" draw:layer="layout" svg:x1="12.446cm" svg:y1="2.032cm" svg:x2="18.796cm" svg:y2="2.032cm">
          <text:p/>
        </draw:line>
        <draw:line draw:style-name="gr3" draw:text-style-name="P29" draw:layer="layout" svg:x1="12.7cm" svg:y1="2.286cm" svg:x2="18.796cm" svg:y2="2.286cm">
          <text:p/>
        </draw:line>
        <draw:line draw:style-name="gr3" draw:text-style-name="P29" draw:layer="layout" svg:x1="16.002cm" svg:y1="2.54cm" svg:x2="16.002cm" svg:y2="3.556cm">
          <text:p/>
        </draw:line>
        <draw:line draw:style-name="gr3" draw:text-style-name="P29" draw:layer="layout" svg:x1="16.002cm" svg:y1="3.556cm" svg:x2="11.176cm" svg:y2="3.556cm">
          <text:p/>
        </draw:line>
        <draw:line draw:style-name="gr4" draw:text-style-name="P29" draw:layer="layout" svg:x1="11.176cm" svg:y1="3.556cm" svg:x2="11.176cm" svg:y2="2.286cm">
          <text:p/>
        </draw:line>
        <draw:rect draw:style-name="gr2" draw:text-style-name="P29" draw:layer="layout" svg:width="3.556cm" svg:height="0.762cm" svg:x="11.938cm" svg:y="2.794cm">
          <text:p text:style-name="P29">Кто?</text:p>
        </draw:rect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32">
        <draw:frame presentation:style-name="pr12" draw:layer="layout" svg:width="25.199cm" svg:height="17.935cm" svg:x="1.4cm" svg:y="0.837cm" presentation:class="subtitle" presentation:user-transformed="true">
          <draw:text-box>
            <text:p><text:span text:style-name="T49"><text:s/></text:span><text:span text:style-name="T49">сами будьте святы</text:span></text:p>
            <text:p/>
            <text:p/>
            <text:p text:style-name="P38"><text:span text:style-name="T50"><text:s/></text:span><text:span text:style-name="T50">во всех поступках</text:span></text:p>
          </draw:text-box>
        </draw:frame>
        <draw:line draw:style-name="gr3" draw:text-style-name="P29" draw:layer="layout" svg:x1="12.446cm" svg:y1="2.032cm" svg:x2="18.796cm" svg:y2="2.032cm">
          <text:p/>
        </draw:line>
        <draw:line draw:style-name="gr3" draw:text-style-name="P29" draw:layer="layout" svg:x1="12.7cm" svg:y1="2.286cm" svg:x2="18.796cm" svg:y2="2.286cm">
          <text:p/>
        </draw:line>
        <draw:line draw:style-name="gr3" draw:text-style-name="P29" draw:layer="layout" svg:x1="16.002cm" svg:y1="2.54cm" svg:x2="16.002cm" svg:y2="3.556cm">
          <text:p/>
        </draw:line>
        <draw:line draw:style-name="gr3" draw:text-style-name="P29" draw:layer="layout" svg:x1="16.002cm" svg:y1="3.556cm" svg:x2="11.176cm" svg:y2="3.556cm">
          <text:p/>
        </draw:line>
        <draw:line draw:style-name="gr4" draw:text-style-name="P29" draw:layer="layout" svg:x1="11.176cm" svg:y1="3.556cm" svg:x2="11.176cm" svg:y2="2.286cm">
          <text:p/>
        </draw:line>
        <draw:rect draw:style-name="gr2" draw:text-style-name="P29" draw:layer="layout" svg:width="3.556cm" svg:height="0.762cm" svg:x="11.938cm" svg:y="2.794cm">
          <text:p text:style-name="P29">Кто?</text:p>
        </draw:rect>
        <draw:line draw:style-name="gr4" draw:text-style-name="P29" draw:layer="layout" svg:x1="17.78cm" svg:y1="2.794cm" svg:x2="22.86cm" svg:y2="4.826cm">
          <text:p/>
        </draw:line>
        <draw:rect draw:style-name="gr7" draw:text-style-name="P29" draw:layer="layout" svg:width="4.064cm" svg:height="1.016cm" svg:x="20.828cm" svg:y="2.794cm">
          <text:p text:style-name="P29">Где? Когда?</text:p>
        </draw:rect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32">
        <draw:frame presentation:style-name="pr12" draw:layer="layout" svg:width="25.199cm" svg:height="17.935cm" svg:x="1.4cm" svg:y="0.837cm" presentation:class="subtitle" presentation:user-transformed="true">
          <draw:text-box>
            <text:p><text:s/><text:span text:style-name="T49">сами будьте святы</text:span></text:p>
            <text:p/>
            <text:p/>
            <text:p text:style-name="P38"><text:s/><text:span text:style-name="T50">во всех поступках</text:span></text:p>
          </draw:text-box>
        </draw:frame>
        <draw:line draw:style-name="gr3" draw:text-style-name="P29" draw:layer="layout" svg:x1="12.446cm" svg:y1="2.032cm" svg:x2="18.796cm" svg:y2="2.032cm">
          <text:p/>
        </draw:line>
        <draw:line draw:style-name="gr3" draw:text-style-name="P29" draw:layer="layout" svg:x1="12.7cm" svg:y1="2.286cm" svg:x2="18.796cm" svg:y2="2.286cm">
          <text:p/>
        </draw:line>
        <draw:line draw:style-name="gr3" draw:text-style-name="P29" draw:layer="layout" svg:x1="16.002cm" svg:y1="2.54cm" svg:x2="16.002cm" svg:y2="3.556cm">
          <text:p/>
        </draw:line>
        <draw:line draw:style-name="gr3" draw:text-style-name="P29" draw:layer="layout" svg:x1="16.002cm" svg:y1="3.556cm" svg:x2="11.176cm" svg:y2="3.556cm">
          <text:p/>
        </draw:line>
        <draw:line draw:style-name="gr4" draw:text-style-name="P29" draw:layer="layout" svg:x1="11.176cm" svg:y1="3.556cm" svg:x2="11.176cm" svg:y2="2.286cm">
          <text:p/>
        </draw:line>
        <draw:rect draw:style-name="gr2" draw:text-style-name="P29" draw:layer="layout" svg:width="3.556cm" svg:height="0.762cm" svg:x="11.938cm" svg:y="2.794cm">
          <text:p text:style-name="P29">Кто?</text:p>
        </draw:rect>
        <draw:line draw:style-name="gr4" draw:text-style-name="P29" draw:layer="layout" svg:x1="17.78cm" svg:y1="2.794cm" svg:x2="22.86cm" svg:y2="4.826cm">
          <text:p/>
        </draw:line>
        <draw:rect draw:style-name="gr7" draw:text-style-name="P29" draw:layer="layout" svg:width="4.318cm" svg:height="1.016cm" svg:x="20.828cm" svg:y="2.794cm">
          <text:p text:style-name="P29">Где? Когда?</text:p>
        </draw:rect>
        <draw:line draw:style-name="gr4" draw:text-style-name="P29" draw:layer="layout" svg:x1="15.494cm" svg:y1="3.81cm" svg:x2="9.144cm" svg:y2="7.62cm">
          <text:p/>
        </draw:line>
        <draw:rect draw:style-name="gr7" draw:text-style-name="P29" draw:layer="layout" svg:width="3.556cm" svg:height="1.27cm" svg:x="7.112cm" svg:y="4.826cm">
          <text:p text:style-name="P29">Как?</text:p>
        </draw:rect>
        <draw:rect draw:style-name="gr5" draw:text-style-name="P39" draw:layer="layout" svg:width="11.43cm" svg:height="3.544cm" draw:transform="skewX (-0.0115191730631604) translate (4.144cm 7.624cm)">
          <text:p text:style-name="P29"><text:span text:style-name="T50">По примеру призвавшего вас Святого</text:span></text:p>
        </draw:rect>
        <draw:line draw:style-name="gr3" draw:text-style-name="P29" draw:layer="layout" svg:x1="3.302cm" svg:y1="10.414cm" svg:x2="3.302cm" svg:y2="12.192cm">
          <text:p/>
        </draw:line>
        <draw:line draw:style-name="gr3" draw:text-style-name="P29" draw:layer="layout" svg:x1="3.302cm" svg:y1="12.192cm" svg:x2="17.526cm" svg:y2="12.192cm">
          <text:p/>
        </draw:line>
        <draw:line draw:style-name="gr4" draw:text-style-name="P29" draw:layer="layout" svg:x1="17.526cm" svg:y1="12.192cm" svg:x2="17.526cm" svg:y2="10.16cm">
          <text:p/>
        </draw:line>
        <draw:rect draw:style-name="gr2" draw:text-style-name="P29" draw:layer="layout" svg:width="4.064cm" svg:height="1.024cm" svg:x="7.366cm" svg:y="11.168cm">
          <text:p text:style-name="P29">Кого?</text:p>
        </draw:rect>
        <draw:line draw:style-name="gr3" draw:text-style-name="P29" draw:layer="layout" svg:x1="17.526cm" svg:y1="8.89cm" svg:x2="17.526cm" svg:y2="8.128cm">
          <text:p/>
        </draw:line>
        <draw:line draw:style-name="gr3" draw:text-style-name="P29" draw:layer="layout" svg:x1="17.526cm" svg:y1="8.128cm" svg:x2="9.398cm" svg:y2="8.128cm">
          <text:p/>
        </draw:line>
        <draw:line draw:style-name="gr4" draw:text-style-name="P29" draw:layer="layout" svg:x1="9.398cm" svg:y1="8.128cm" svg:x2="9.398cm" svg:y2="9.144cm">
          <text:p/>
        </draw:line>
        <draw:rect draw:style-name="gr2" draw:text-style-name="P29" draw:layer="layout" svg:width="3.302cm" svg:height="1.016cm" svg:x="11.938cm" svg:y="7.112cm">
          <text:p text:style-name="P29">Какого?</text:p>
        </draw:rect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32">
        <draw:frame presentation:style-name="pr12" draw:text-style-name="P9" draw:layer="layout" svg:width="25.199cm" svg:height="17.935cm" svg:x="1.4cm" svg:y="0.837cm" presentation:class="subtitle" presentation:user-transformed="true">
          <draw:text-box>
            <text:p><text:span text:style-name="T51"><text:s/></text:span><text:span text:style-name="T51">сами будьте святы</text:span></text:p>
            <text:p><text:span text:style-name="T12"/></text:p>
            <text:p><text:span text:style-name="T12"/></text:p>
            <text:p text:style-name="P38"><text:span text:style-name="T12"><text:s/></text:span><text:span text:style-name="T50">во всех поступках</text:span></text:p>
          </draw:text-box>
        </draw:frame>
        <draw:line draw:style-name="gr3" draw:text-style-name="P29" draw:layer="layout" svg:x1="12.446cm" svg:y1="2.032cm" svg:x2="18.796cm" svg:y2="2.032cm">
          <text:p/>
        </draw:line>
        <draw:line draw:style-name="gr3" draw:text-style-name="P29" draw:layer="layout" svg:x1="12.7cm" svg:y1="2.286cm" svg:x2="18.796cm" svg:y2="2.286cm">
          <text:p/>
        </draw:line>
        <draw:line draw:style-name="gr3" draw:text-style-name="P29" draw:layer="layout" svg:x1="16.002cm" svg:y1="2.54cm" svg:x2="16.002cm" svg:y2="3.556cm">
          <text:p/>
        </draw:line>
        <draw:line draw:style-name="gr3" draw:text-style-name="P29" draw:layer="layout" svg:x1="16.002cm" svg:y1="3.556cm" svg:x2="11.176cm" svg:y2="3.556cm">
          <text:p/>
        </draw:line>
        <draw:line draw:style-name="gr4" draw:text-style-name="P29" draw:layer="layout" svg:x1="11.176cm" svg:y1="3.556cm" svg:x2="11.176cm" svg:y2="2.286cm">
          <text:p/>
        </draw:line>
        <draw:rect draw:style-name="gr2" draw:text-style-name="P40" draw:layer="layout" svg:width="3.556cm" svg:height="0.762cm" svg:x="11.938cm" svg:y="2.794cm">
          <text:p text:style-name="P29"><text:span text:style-name="T52">Кто?</text:span></text:p>
        </draw:rect>
        <draw:line draw:style-name="gr4" draw:text-style-name="P29" draw:layer="layout" svg:x1="17.78cm" svg:y1="2.794cm" svg:x2="22.86cm" svg:y2="4.826cm">
          <text:p/>
        </draw:line>
        <draw:rect draw:style-name="gr7" draw:text-style-name="P40" draw:layer="layout" svg:width="4.318cm" svg:height="1.016cm" svg:x="20.828cm" svg:y="2.794cm">
          <text:p text:style-name="P29"><text:span text:style-name="T52">Где? Когда?</text:span></text:p>
        </draw:rect>
        <draw:line draw:style-name="gr4" draw:text-style-name="P29" draw:layer="layout" svg:x1="15.494cm" svg:y1="3.81cm" svg:x2="9.144cm" svg:y2="7.62cm">
          <text:p/>
        </draw:line>
        <draw:rect draw:style-name="gr7" draw:text-style-name="P40" draw:layer="layout" svg:width="3.556cm" svg:height="1.27cm" svg:x="7.112cm" svg:y="4.826cm">
          <text:p text:style-name="P29"><text:span text:style-name="T52">Как?</text:span></text:p>
        </draw:rect>
        <draw:rect draw:style-name="gr5" draw:text-style-name="P39" draw:layer="layout" svg:width="11.43cm" svg:height="3.544cm" draw:transform="skewX (-0.0115191730631604) translate (4.144cm 7.624cm)">
          <text:p text:style-name="P29"><text:span text:style-name="T50">По примеру призвавшего вас Святого</text:span></text:p>
        </draw:rect>
        <draw:line draw:style-name="gr3" draw:text-style-name="P29" draw:layer="layout" svg:x1="3.302cm" svg:y1="10.414cm" svg:x2="3.302cm" svg:y2="12.192cm">
          <text:p/>
        </draw:line>
        <draw:line draw:style-name="gr3" draw:text-style-name="P29" draw:layer="layout" svg:x1="3.302cm" svg:y1="12.192cm" svg:x2="17.526cm" svg:y2="12.192cm">
          <text:p/>
        </draw:line>
        <draw:line draw:style-name="gr4" draw:text-style-name="P29" draw:layer="layout" svg:x1="17.526cm" svg:y1="12.192cm" svg:x2="17.526cm" svg:y2="10.16cm">
          <text:p/>
        </draw:line>
        <draw:rect draw:style-name="gr2" draw:text-style-name="P40" draw:layer="layout" svg:width="4.064cm" svg:height="1.024cm" svg:x="7.366cm" svg:y="11.168cm">
          <text:p text:style-name="P29"><text:span text:style-name="T52">Кого?</text:span></text:p>
        </draw:rect>
        <draw:line draw:style-name="gr3" draw:text-style-name="P29" draw:layer="layout" svg:x1="17.526cm" svg:y1="8.89cm" svg:x2="17.526cm" svg:y2="8.128cm">
          <text:p/>
        </draw:line>
        <draw:line draw:style-name="gr3" draw:text-style-name="P29" draw:layer="layout" svg:x1="17.526cm" svg:y1="8.128cm" svg:x2="9.398cm" svg:y2="8.128cm">
          <text:p/>
        </draw:line>
        <draw:line draw:style-name="gr4" draw:text-style-name="P29" draw:layer="layout" svg:x1="9.398cm" svg:y1="8.128cm" svg:x2="9.398cm" svg:y2="9.144cm">
          <text:p/>
        </draw:line>
        <draw:rect draw:style-name="gr2" draw:text-style-name="P40" draw:layer="layout" svg:width="3.302cm" svg:height="1.016cm" svg:x="11.938cm" svg:y="7.112cm">
          <text:p text:style-name="P29"><text:span text:style-name="T52">Какого?</text:span></text:p>
        </draw:rect>
        <draw:rect draw:style-name="gr5" draw:text-style-name="P39" draw:layer="layout" svg:width="17.018cm" svg:height="3.048cm" svg:x="2.54cm" svg:y="17.018cm">
          <text:p text:style-name="P29"><text:span text:style-name="T50">Не сообразуйтесь с прежними похотями</text:span></text:p>
        </draw:rect>
        <draw:line draw:style-name="gr4" draw:text-style-name="P29" draw:layer="layout" svg:x1="16.764cm" svg:y1="3.302cm" svg:x2="3.556cm" svg:y2="17.272cm">
          <text:p/>
        </draw:line>
        <draw:rect draw:style-name="gr7" draw:text-style-name="P29" draw:layer="layout" svg:width="3.048cm" svg:height="1.27cm" svg:x="2.032cm" svg:y="13.97cm">
          <text:p text:style-name="P29">Как?</text:p>
        </draw:rect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32">
        <draw:frame presentation:style-name="pr12" draw:text-style-name="P9" draw:layer="layout" svg:width="25.199cm" svg:height="17.935cm" svg:x="1.4cm" svg:y="0.837cm" presentation:class="subtitle" presentation:user-transformed="true">
          <draw:text-box>
            <text:p><text:span text:style-name="T12"><text:s/></text:span><text:span text:style-name="T51">сами будьте святы</text:span></text:p>
            <text:p><text:span text:style-name="T12"/></text:p>
            <text:p><text:span text:style-name="T12"/></text:p>
            <text:p text:style-name="P38"><text:span text:style-name="T12"><text:s/></text:span><text:span text:style-name="T50">во всех поступках</text:span></text:p>
          </draw:text-box>
        </draw:frame>
        <draw:line draw:style-name="gr3" draw:text-style-name="P29" draw:layer="layout" svg:x1="12.446cm" svg:y1="2.032cm" svg:x2="18.796cm" svg:y2="2.032cm">
          <text:p/>
        </draw:line>
        <draw:line draw:style-name="gr3" draw:text-style-name="P29" draw:layer="layout" svg:x1="12.7cm" svg:y1="2.286cm" svg:x2="18.796cm" svg:y2="2.286cm">
          <text:p/>
        </draw:line>
        <draw:line draw:style-name="gr3" draw:text-style-name="P29" draw:layer="layout" svg:x1="16.002cm" svg:y1="2.54cm" svg:x2="16.002cm" svg:y2="3.556cm">
          <text:p/>
        </draw:line>
        <draw:line draw:style-name="gr3" draw:text-style-name="P29" draw:layer="layout" svg:x1="16.002cm" svg:y1="3.556cm" svg:x2="11.176cm" svg:y2="3.556cm">
          <text:p/>
        </draw:line>
        <draw:line draw:style-name="gr4" draw:text-style-name="P29" draw:layer="layout" svg:x1="11.176cm" svg:y1="3.556cm" svg:x2="11.176cm" svg:y2="2.286cm">
          <text:p/>
        </draw:line>
        <draw:rect draw:style-name="gr2" draw:text-style-name="P40" draw:layer="layout" svg:width="3.556cm" svg:height="0.762cm" svg:x="11.938cm" svg:y="2.794cm">
          <text:p text:style-name="P29"><text:span text:style-name="T52">Кто?</text:span></text:p>
        </draw:rect>
        <draw:line draw:style-name="gr4" draw:text-style-name="P29" draw:layer="layout" svg:x1="17.78cm" svg:y1="2.794cm" svg:x2="22.86cm" svg:y2="4.826cm">
          <text:p/>
        </draw:line>
        <draw:rect draw:style-name="gr7" draw:text-style-name="P40" draw:layer="layout" svg:width="4.318cm" svg:height="1.016cm" svg:x="20.828cm" svg:y="2.794cm">
          <text:p text:style-name="P29"><text:span text:style-name="T52">Где? Когда?</text:span></text:p>
        </draw:rect>
        <draw:line draw:style-name="gr4" draw:text-style-name="P29" draw:layer="layout" svg:x1="15.494cm" svg:y1="3.81cm" svg:x2="9.144cm" svg:y2="7.62cm">
          <text:p/>
        </draw:line>
        <draw:rect draw:style-name="gr7" draw:text-style-name="P40" draw:layer="layout" svg:width="3.556cm" svg:height="1.27cm" svg:x="7.112cm" svg:y="4.826cm">
          <text:p text:style-name="P29"><text:span text:style-name="T52">Как?</text:span></text:p>
        </draw:rect>
        <draw:rect draw:style-name="gr5" draw:text-style-name="P39" draw:layer="layout" svg:width="11.43cm" svg:height="3.544cm" draw:transform="skewX (-0.0115191730631604) translate (4.144cm 7.624cm)">
          <text:p text:style-name="P29"><text:span text:style-name="T50">По примеру призвавшего вас Святого</text:span></text:p>
        </draw:rect>
        <draw:line draw:style-name="gr3" draw:text-style-name="P29" draw:layer="layout" svg:x1="3.302cm" svg:y1="10.414cm" svg:x2="3.302cm" svg:y2="12.192cm">
          <text:p/>
        </draw:line>
        <draw:line draw:style-name="gr3" draw:text-style-name="P29" draw:layer="layout" svg:x1="3.302cm" svg:y1="12.192cm" svg:x2="17.526cm" svg:y2="12.192cm">
          <text:p/>
        </draw:line>
        <draw:line draw:style-name="gr4" draw:text-style-name="P29" draw:layer="layout" svg:x1="17.526cm" svg:y1="12.192cm" svg:x2="17.526cm" svg:y2="10.16cm">
          <text:p/>
        </draw:line>
        <draw:rect draw:style-name="gr2" draw:text-style-name="P40" draw:layer="layout" svg:width="4.064cm" svg:height="1.024cm" svg:x="7.366cm" svg:y="11.168cm">
          <text:p text:style-name="P29"><text:span text:style-name="T52">Кого?</text:span></text:p>
        </draw:rect>
        <draw:line draw:style-name="gr3" draw:text-style-name="P29" draw:layer="layout" svg:x1="17.526cm" svg:y1="8.89cm" svg:x2="17.526cm" svg:y2="8.128cm">
          <text:p/>
        </draw:line>
        <draw:line draw:style-name="gr3" draw:text-style-name="P29" draw:layer="layout" svg:x1="17.526cm" svg:y1="8.128cm" svg:x2="9.398cm" svg:y2="8.128cm">
          <text:p/>
        </draw:line>
        <draw:line draw:style-name="gr4" draw:text-style-name="P29" draw:layer="layout" svg:x1="9.398cm" svg:y1="8.128cm" svg:x2="9.398cm" svg:y2="9.144cm">
          <text:p/>
        </draw:line>
        <draw:rect draw:style-name="gr2" draw:text-style-name="P40" draw:layer="layout" svg:width="3.302cm" svg:height="1.016cm" svg:x="11.938cm" svg:y="7.112cm">
          <text:p text:style-name="P29"><text:span text:style-name="T52">Какого?</text:span></text:p>
        </draw:rect>
        <draw:rect draw:style-name="gr5" draw:text-style-name="P39" draw:layer="layout" svg:width="17.018cm" svg:height="3.048cm" svg:x="2.54cm" svg:y="17.018cm">
          <text:p text:style-name="P29"><text:span text:style-name="T50">Не сообразуйтесь с прежними похотями</text:span></text:p>
        </draw:rect>
        <draw:line draw:style-name="gr4" draw:text-style-name="P29" draw:layer="layout" svg:x1="16.764cm" svg:y1="3.302cm" svg:x2="3.556cm" svg:y2="17.272cm">
          <text:p/>
        </draw:line>
        <draw:rect draw:style-name="gr7" draw:text-style-name="P29" draw:layer="layout" svg:width="3.048cm" svg:height="1.27cm" svg:x="2.032cm" svg:y="13.97cm">
          <text:p text:style-name="P29">Как?</text:p>
        </draw:rect>
        <draw:line draw:style-name="gr3" draw:text-style-name="P29" draw:layer="layout" svg:x1="4.318cm" svg:y1="19.558cm" svg:x2="4.318cm" svg:y2="20.066cm">
          <text:p/>
        </draw:line>
        <draw:line draw:style-name="gr3" draw:text-style-name="P29" draw:layer="layout" svg:x1="4.318cm" svg:y1="20.066cm" svg:x2="18.796cm" svg:y2="20.066cm">
          <text:p/>
        </draw:line>
        <draw:line draw:style-name="gr4" draw:text-style-name="P29" draw:layer="layout" svg:x1="18.796cm" svg:y1="20.066cm" svg:x2="18.796cm" svg:y2="19.304cm">
          <text:p/>
        </draw:line>
        <draw:rect draw:style-name="gr2" draw:text-style-name="P29" draw:layer="layout" svg:width="5.08cm" svg:height="1.016cm" svg:x="9.398cm" svg:y="19.05cm">
          <text:p text:style-name="P29">С чем?</text:p>
        </draw:rect>
        <draw:line draw:style-name="gr3" draw:text-style-name="P29" draw:layer="layout" svg:x1="18.542cm" svg:y1="17.018cm" svg:x2="18.542cm" svg:y2="18.034cm">
          <text:p/>
        </draw:line>
        <draw:line draw:style-name="gr3" draw:text-style-name="P29" draw:layer="layout" svg:x1="18.542cm" svg:y1="17.018cm" svg:x2="12.954cm" svg:y2="17.018cm">
          <text:p/>
        </draw:line>
        <draw:line draw:style-name="gr4" draw:text-style-name="P29" draw:layer="layout" svg:x1="12.954cm" svg:y1="17.018cm" svg:x2="12.7cm" svg:y2="18.034cm">
          <text:p/>
        </draw:line>
        <draw:rect draw:style-name="gr2" draw:text-style-name="P29" draw:layer="layout" svg:width="4.572cm" svg:height="1.27cm" svg:x="13.208cm" svg:y="15.748cm">
          <text:p text:style-name="P29">Какими?</text:p>
        </draw:rect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32">
        <draw:frame presentation:style-name="pr12" draw:text-style-name="P9" draw:layer="layout" svg:width="25.199cm" svg:height="17.935cm" svg:x="1.4cm" svg:y="0.837cm" presentation:class="subtitle" presentation:user-transformed="true">
          <draw:text-box>
            <text:p><text:span text:style-name="T51"><text:s/></text:span><text:span text:style-name="T51">сами будьте святы</text:span></text:p>
            <text:p><text:span text:style-name="T12"/></text:p>
            <text:p><text:span text:style-name="T12"/></text:p>
            <text:p text:style-name="P38"><text:span text:style-name="T12"><text:s/></text:span><text:span text:style-name="T50">во всех поступках</text:span></text:p>
          </draw:text-box>
        </draw:frame>
        <draw:line draw:style-name="gr3" draw:text-style-name="P29" draw:layer="layout" svg:x1="12.446cm" svg:y1="2.032cm" svg:x2="18.796cm" svg:y2="2.032cm">
          <text:p/>
        </draw:line>
        <draw:line draw:style-name="gr3" draw:text-style-name="P29" draw:layer="layout" svg:x1="12.7cm" svg:y1="2.286cm" svg:x2="18.796cm" svg:y2="2.286cm">
          <text:p/>
        </draw:line>
        <draw:line draw:style-name="gr3" draw:text-style-name="P29" draw:layer="layout" svg:x1="16.002cm" svg:y1="2.54cm" svg:x2="16.002cm" svg:y2="3.556cm">
          <text:p/>
        </draw:line>
        <draw:line draw:style-name="gr3" draw:text-style-name="P29" draw:layer="layout" svg:x1="16.002cm" svg:y1="3.556cm" svg:x2="11.176cm" svg:y2="3.556cm">
          <text:p/>
        </draw:line>
        <draw:line draw:style-name="gr4" draw:text-style-name="P29" draw:layer="layout" svg:x1="11.176cm" svg:y1="3.556cm" svg:x2="11.176cm" svg:y2="2.286cm">
          <text:p/>
        </draw:line>
        <draw:rect draw:style-name="gr2" draw:text-style-name="P40" draw:layer="layout" svg:width="3.556cm" svg:height="0.762cm" svg:x="11.938cm" svg:y="2.794cm">
          <text:p text:style-name="P29"><text:span text:style-name="T52">Кто?</text:span></text:p>
        </draw:rect>
        <draw:line draw:style-name="gr4" draw:text-style-name="P29" draw:layer="layout" svg:x1="17.78cm" svg:y1="2.794cm" svg:x2="22.86cm" svg:y2="4.826cm">
          <text:p/>
        </draw:line>
        <draw:rect draw:style-name="gr7" draw:text-style-name="P40" draw:layer="layout" svg:width="4.318cm" svg:height="1.016cm" svg:x="20.828cm" svg:y="2.794cm">
          <text:p text:style-name="P29"><text:span text:style-name="T52">Где? Когда?</text:span></text:p>
        </draw:rect>
        <draw:line draw:style-name="gr4" draw:text-style-name="P29" draw:layer="layout" svg:x1="15.494cm" svg:y1="3.81cm" svg:x2="9.144cm" svg:y2="7.62cm">
          <text:p/>
        </draw:line>
        <draw:rect draw:style-name="gr7" draw:text-style-name="P40" draw:layer="layout" svg:width="3.556cm" svg:height="1.27cm" svg:x="7.112cm" svg:y="4.826cm">
          <text:p text:style-name="P29"><text:span text:style-name="T52">Как?</text:span></text:p>
        </draw:rect>
        <draw:rect draw:style-name="gr5" draw:text-style-name="P39" draw:layer="layout" svg:width="11.43cm" svg:height="3.544cm" draw:transform="skewX (-0.0115191730631604) translate (4.144cm 7.624cm)">
          <text:p text:style-name="P29"><text:span text:style-name="T50">По примеру призвавшего вас Святого</text:span></text:p>
        </draw:rect>
        <draw:line draw:style-name="gr3" draw:text-style-name="P29" draw:layer="layout" svg:x1="3.302cm" svg:y1="10.414cm" svg:x2="3.302cm" svg:y2="12.192cm">
          <text:p/>
        </draw:line>
        <draw:line draw:style-name="gr3" draw:text-style-name="P29" draw:layer="layout" svg:x1="3.302cm" svg:y1="12.192cm" svg:x2="17.526cm" svg:y2="12.192cm">
          <text:p/>
        </draw:line>
        <draw:line draw:style-name="gr4" draw:text-style-name="P29" draw:layer="layout" svg:x1="17.526cm" svg:y1="12.192cm" svg:x2="17.526cm" svg:y2="10.16cm">
          <text:p/>
        </draw:line>
        <draw:rect draw:style-name="gr2" draw:text-style-name="P40" draw:layer="layout" svg:width="4.064cm" svg:height="1.024cm" svg:x="7.366cm" svg:y="11.168cm">
          <text:p text:style-name="P29"><text:span text:style-name="T52">Кого?</text:span></text:p>
        </draw:rect>
        <draw:line draw:style-name="gr3" draw:text-style-name="P29" draw:layer="layout" svg:x1="17.526cm" svg:y1="8.89cm" svg:x2="17.526cm" svg:y2="8.128cm">
          <text:p/>
        </draw:line>
        <draw:line draw:style-name="gr3" draw:text-style-name="P29" draw:layer="layout" svg:x1="17.526cm" svg:y1="8.128cm" svg:x2="9.398cm" svg:y2="8.128cm">
          <text:p/>
        </draw:line>
        <draw:line draw:style-name="gr4" draw:text-style-name="P29" draw:layer="layout" svg:x1="9.398cm" svg:y1="8.128cm" svg:x2="9.398cm" svg:y2="9.144cm">
          <text:p/>
        </draw:line>
        <draw:rect draw:style-name="gr2" draw:text-style-name="P40" draw:layer="layout" svg:width="3.302cm" svg:height="1.016cm" svg:x="11.938cm" svg:y="7.112cm">
          <text:p text:style-name="P29"><text:span text:style-name="T52">Какого?</text:span></text:p>
        </draw:rect>
        <draw:rect draw:style-name="gr5" draw:text-style-name="P39" draw:layer="layout" svg:width="17.018cm" svg:height="3.048cm" svg:x="2.54cm" svg:y="17.018cm">
          <text:p text:style-name="P29"><text:span text:style-name="T50">Не сообразуйтесь с прежними похотями</text:span></text:p>
        </draw:rect>
        <draw:line draw:style-name="gr4" draw:text-style-name="P29" draw:layer="layout" svg:x1="16.764cm" svg:y1="3.302cm" svg:x2="3.556cm" svg:y2="17.272cm">
          <text:p/>
        </draw:line>
        <draw:rect draw:style-name="gr7" draw:text-style-name="P29" draw:layer="layout" svg:width="3.048cm" svg:height="1.27cm" svg:x="2.032cm" svg:y="13.97cm">
          <text:p text:style-name="P29">Как?</text:p>
        </draw:rect>
        <draw:line draw:style-name="gr3" draw:text-style-name="P29" draw:layer="layout" svg:x1="4.318cm" svg:y1="19.558cm" svg:x2="4.318cm" svg:y2="20.066cm">
          <text:p/>
        </draw:line>
        <draw:line draw:style-name="gr3" draw:text-style-name="P29" draw:layer="layout" svg:x1="4.318cm" svg:y1="20.066cm" svg:x2="18.796cm" svg:y2="20.066cm">
          <text:p/>
        </draw:line>
        <draw:line draw:style-name="gr4" draw:text-style-name="P29" draw:layer="layout" svg:x1="18.796cm" svg:y1="20.066cm" svg:x2="18.796cm" svg:y2="19.304cm">
          <text:p/>
        </draw:line>
        <draw:rect draw:style-name="gr2" draw:text-style-name="P29" draw:layer="layout" svg:width="5.08cm" svg:height="1.016cm" svg:x="9.398cm" svg:y="19.05cm">
          <text:p text:style-name="P29">С чем?</text:p>
        </draw:rect>
        <draw:line draw:style-name="gr3" draw:text-style-name="P29" draw:layer="layout" svg:x1="18.542cm" svg:y1="17.018cm" svg:x2="18.542cm" svg:y2="18.034cm">
          <text:p/>
        </draw:line>
        <draw:line draw:style-name="gr3" draw:text-style-name="P29" draw:layer="layout" svg:x1="18.542cm" svg:y1="17.018cm" svg:x2="12.954cm" svg:y2="17.018cm">
          <text:p/>
        </draw:line>
        <draw:line draw:style-name="gr4" draw:text-style-name="P29" draw:layer="layout" svg:x1="12.954cm" svg:y1="17.018cm" svg:x2="12.7cm" svg:y2="18.034cm">
          <text:p/>
        </draw:line>
        <draw:rect draw:style-name="gr2" draw:text-style-name="P29" draw:layer="layout" svg:width="4.572cm" svg:height="1.27cm" svg:x="13.208cm" svg:y="15.748cm">
          <text:p text:style-name="P29">Какими?</text:p>
        </draw:rect>
        <draw:rect draw:style-name="gr8" draw:text-style-name="P39" draw:layer="layout" svg:width="13.716cm" svg:height="1.778cm" svg:x="13.97cm" svg:y="13.462cm">
          <text:p text:style-name="P29"><text:span text:style-name="T50">как послушные дети</text:span></text:p>
        </draw:rect>
        <draw:line draw:style-name="gr4" draw:text-style-name="P29" draw:layer="layout" svg:x1="17.526cm" svg:y1="3.302cm" svg:x2="24.892cm" svg:y2="13.462cm">
          <text:p/>
        </draw:line>
        <draw:rect draw:style-name="gr7" draw:text-style-name="P29" draw:layer="layout" svg:width="3.231cm" svg:height="1.524cm" svg:x="23.368cm" svg:y="9.398cm">
          <text:p text:style-name="P29">Как?</text:p>
        </draw:rect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32">
        <draw:frame presentation:style-name="pr12" draw:text-style-name="P9" draw:layer="layout" svg:width="25.199cm" svg:height="17.935cm" svg:x="1.4cm" svg:y="0.837cm" presentation:class="subtitle" presentation:user-transformed="true">
          <draw:text-box>
            <text:p><text:span text:style-name="T51"><text:s/></text:span><text:span text:style-name="T51">сами будьте святы</text:span></text:p>
            <text:p><text:span text:style-name="T12"/></text:p>
            <text:p><text:span text:style-name="T12"/></text:p>
            <text:p text:style-name="P38"><text:span text:style-name="T12"><text:s/></text:span><text:span text:style-name="T50">во всех поступках</text:span></text:p>
          </draw:text-box>
        </draw:frame>
        <draw:line draw:style-name="gr3" draw:text-style-name="P29" draw:layer="layout" svg:x1="12.446cm" svg:y1="2.032cm" svg:x2="18.796cm" svg:y2="2.032cm">
          <text:p/>
        </draw:line>
        <draw:line draw:style-name="gr3" draw:text-style-name="P29" draw:layer="layout" svg:x1="12.7cm" svg:y1="2.286cm" svg:x2="18.796cm" svg:y2="2.286cm">
          <text:p/>
        </draw:line>
        <draw:line draw:style-name="gr3" draw:text-style-name="P29" draw:layer="layout" svg:x1="16.002cm" svg:y1="2.54cm" svg:x2="16.002cm" svg:y2="3.556cm">
          <text:p/>
        </draw:line>
        <draw:line draw:style-name="gr3" draw:text-style-name="P29" draw:layer="layout" svg:x1="16.002cm" svg:y1="3.556cm" svg:x2="11.176cm" svg:y2="3.556cm">
          <text:p/>
        </draw:line>
        <draw:line draw:style-name="gr4" draw:text-style-name="P29" draw:layer="layout" svg:x1="11.176cm" svg:y1="3.556cm" svg:x2="11.176cm" svg:y2="2.286cm">
          <text:p/>
        </draw:line>
        <draw:rect draw:style-name="gr2" draw:text-style-name="P40" draw:layer="layout" svg:width="3.556cm" svg:height="0.762cm" svg:x="11.938cm" svg:y="2.794cm">
          <text:p text:style-name="P29"><text:span text:style-name="T52">Кто?</text:span></text:p>
        </draw:rect>
        <draw:line draw:style-name="gr4" draw:text-style-name="P29" draw:layer="layout" svg:x1="17.78cm" svg:y1="2.794cm" svg:x2="22.86cm" svg:y2="4.826cm">
          <text:p/>
        </draw:line>
        <draw:rect draw:style-name="gr7" draw:text-style-name="P40" draw:layer="layout" svg:width="4.318cm" svg:height="1.016cm" svg:x="20.828cm" svg:y="2.794cm">
          <text:p text:style-name="P29"><text:span text:style-name="T52">Где? Когда?</text:span></text:p>
        </draw:rect>
        <draw:line draw:style-name="gr4" draw:text-style-name="P29" draw:layer="layout" svg:x1="15.494cm" svg:y1="3.81cm" svg:x2="9.144cm" svg:y2="7.62cm">
          <text:p/>
        </draw:line>
        <draw:rect draw:style-name="gr7" draw:text-style-name="P40" draw:layer="layout" svg:width="3.556cm" svg:height="1.27cm" svg:x="7.112cm" svg:y="4.826cm">
          <text:p text:style-name="P29"><text:span text:style-name="T52">Как?</text:span></text:p>
        </draw:rect>
        <draw:rect draw:style-name="gr5" draw:text-style-name="P39" draw:layer="layout" svg:width="11.43cm" svg:height="3.544cm" draw:transform="skewX (-0.0115191730631604) translate (4.144cm 7.624cm)">
          <text:p text:style-name="P29"><text:span text:style-name="T50">По примеру призвавшего вас Святого</text:span></text:p>
        </draw:rect>
        <draw:line draw:style-name="gr3" draw:text-style-name="P29" draw:layer="layout" svg:x1="3.302cm" svg:y1="10.414cm" svg:x2="3.302cm" svg:y2="12.192cm">
          <text:p/>
        </draw:line>
        <draw:line draw:style-name="gr3" draw:text-style-name="P29" draw:layer="layout" svg:x1="3.302cm" svg:y1="12.192cm" svg:x2="17.526cm" svg:y2="12.192cm">
          <text:p/>
        </draw:line>
        <draw:line draw:style-name="gr4" draw:text-style-name="P29" draw:layer="layout" svg:x1="17.526cm" svg:y1="12.192cm" svg:x2="17.526cm" svg:y2="10.16cm">
          <text:p/>
        </draw:line>
        <draw:rect draw:style-name="gr2" draw:text-style-name="P40" draw:layer="layout" svg:width="4.064cm" svg:height="1.024cm" svg:x="7.366cm" svg:y="11.168cm">
          <text:p text:style-name="P29"><text:span text:style-name="T52">Кого?</text:span></text:p>
        </draw:rect>
        <draw:line draw:style-name="gr3" draw:text-style-name="P29" draw:layer="layout" svg:x1="17.526cm" svg:y1="8.89cm" svg:x2="17.526cm" svg:y2="8.128cm">
          <text:p/>
        </draw:line>
        <draw:line draw:style-name="gr3" draw:text-style-name="P29" draw:layer="layout" svg:x1="17.526cm" svg:y1="8.128cm" svg:x2="9.398cm" svg:y2="8.128cm">
          <text:p/>
        </draw:line>
        <draw:line draw:style-name="gr4" draw:text-style-name="P29" draw:layer="layout" svg:x1="9.398cm" svg:y1="8.128cm" svg:x2="9.398cm" svg:y2="9.144cm">
          <text:p/>
        </draw:line>
        <draw:rect draw:style-name="gr2" draw:text-style-name="P40" draw:layer="layout" svg:width="3.302cm" svg:height="1.016cm" svg:x="11.938cm" svg:y="7.112cm">
          <text:p text:style-name="P29"><text:span text:style-name="T52">Какого?</text:span></text:p>
        </draw:rect>
        <draw:rect draw:style-name="gr5" draw:text-style-name="P39" draw:layer="layout" svg:width="17.018cm" svg:height="3.048cm" svg:x="2.54cm" svg:y="17.018cm">
          <text:p text:style-name="P29"><text:span text:style-name="T50">Не сообразуйтесь с прежними похотями</text:span></text:p>
        </draw:rect>
        <draw:line draw:style-name="gr4" draw:text-style-name="P29" draw:layer="layout" svg:x1="16.764cm" svg:y1="3.302cm" svg:x2="3.556cm" svg:y2="17.272cm">
          <text:p/>
        </draw:line>
        <draw:rect draw:style-name="gr7" draw:text-style-name="P29" draw:layer="layout" svg:width="3.048cm" svg:height="1.27cm" svg:x="2.032cm" svg:y="13.97cm">
          <text:p text:style-name="P29">Как?</text:p>
        </draw:rect>
        <draw:line draw:style-name="gr3" draw:text-style-name="P29" draw:layer="layout" svg:x1="4.318cm" svg:y1="19.558cm" svg:x2="4.318cm" svg:y2="20.066cm">
          <text:p/>
        </draw:line>
        <draw:line draw:style-name="gr3" draw:text-style-name="P29" draw:layer="layout" svg:x1="4.318cm" svg:y1="20.066cm" svg:x2="18.796cm" svg:y2="20.066cm">
          <text:p/>
        </draw:line>
        <draw:line draw:style-name="gr4" draw:text-style-name="P29" draw:layer="layout" svg:x1="18.796cm" svg:y1="20.066cm" svg:x2="18.796cm" svg:y2="19.304cm">
          <text:p/>
        </draw:line>
        <draw:rect draw:style-name="gr2" draw:text-style-name="P29" draw:layer="layout" svg:width="5.08cm" svg:height="1.016cm" svg:x="9.398cm" svg:y="19.05cm">
          <text:p text:style-name="P29">С чем?</text:p>
        </draw:rect>
        <draw:line draw:style-name="gr3" draw:text-style-name="P29" draw:layer="layout" svg:x1="18.542cm" svg:y1="17.018cm" svg:x2="18.542cm" svg:y2="18.034cm">
          <text:p/>
        </draw:line>
        <draw:line draw:style-name="gr3" draw:text-style-name="P29" draw:layer="layout" svg:x1="18.542cm" svg:y1="17.018cm" svg:x2="12.954cm" svg:y2="17.018cm">
          <text:p/>
        </draw:line>
        <draw:line draw:style-name="gr4" draw:text-style-name="P29" draw:layer="layout" svg:x1="12.954cm" svg:y1="17.018cm" svg:x2="12.7cm" svg:y2="18.034cm">
          <text:p/>
        </draw:line>
        <draw:rect draw:style-name="gr2" draw:text-style-name="P29" draw:layer="layout" svg:width="4.572cm" svg:height="1.27cm" svg:x="13.208cm" svg:y="15.748cm">
          <text:p text:style-name="P29">Какими?</text:p>
        </draw:rect>
        <draw:rect draw:style-name="gr8" draw:text-style-name="P39" draw:layer="layout" svg:width="13.716cm" svg:height="1.778cm" svg:x="13.97cm" svg:y="13.462cm">
          <text:p text:style-name="P29"><text:span text:style-name="T50">как послушные дети</text:span></text:p>
        </draw:rect>
        <draw:line draw:style-name="gr4" draw:text-style-name="P29" draw:layer="layout" svg:x1="17.526cm" svg:y1="3.302cm" svg:x2="24.892cm" svg:y2="13.462cm">
          <text:p/>
        </draw:line>
        <draw:rect draw:style-name="gr7" draw:text-style-name="P29" draw:layer="layout" svg:width="3.231cm" svg:height="1.524cm" svg:x="23.368cm" svg:y="9.398cm">
          <text:p text:style-name="P29">Как?</text:p>
        </draw:rect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32">
        <draw:frame presentation:style-name="pr12" draw:text-style-name="P9" draw:layer="layout" svg:width="25.199cm" svg:height="17.935cm" svg:x="1.4cm" svg:y="0.837cm" presentation:class="subtitle" presentation:user-transformed="true">
          <draw:text-box>
            <text:p><text:span text:style-name="T12"><text:s/></text:span><text:span text:style-name="T51">сами будьте святы</text:span></text:p>
            <text:p><text:span text:style-name="T12"/></text:p>
            <text:p><text:span text:style-name="T12"/></text:p>
            <text:p text:style-name="P38"><text:span text:style-name="T12"><text:s/></text:span><text:span text:style-name="T50">во всех поступках</text:span></text:p>
          </draw:text-box>
        </draw:frame>
        <draw:line draw:style-name="gr3" draw:text-style-name="P29" draw:layer="layout" svg:x1="12.446cm" svg:y1="2.032cm" svg:x2="18.796cm" svg:y2="2.032cm">
          <text:p/>
        </draw:line>
        <draw:line draw:style-name="gr3" draw:text-style-name="P29" draw:layer="layout" svg:x1="12.7cm" svg:y1="2.286cm" svg:x2="18.796cm" svg:y2="2.286cm">
          <text:p/>
        </draw:line>
        <draw:line draw:style-name="gr3" draw:text-style-name="P29" draw:layer="layout" svg:x1="16.002cm" svg:y1="2.54cm" svg:x2="16.002cm" svg:y2="3.556cm">
          <text:p/>
        </draw:line>
        <draw:line draw:style-name="gr3" draw:text-style-name="P29" draw:layer="layout" svg:x1="16.002cm" svg:y1="3.556cm" svg:x2="11.176cm" svg:y2="3.556cm">
          <text:p/>
        </draw:line>
        <draw:line draw:style-name="gr4" draw:text-style-name="P29" draw:layer="layout" svg:x1="11.176cm" svg:y1="3.556cm" svg:x2="11.176cm" svg:y2="2.286cm">
          <text:p/>
        </draw:line>
        <draw:rect draw:style-name="gr2" draw:text-style-name="P40" draw:layer="layout" svg:width="3.556cm" svg:height="0.762cm" svg:x="11.938cm" svg:y="2.794cm">
          <text:p text:style-name="P29"><text:span text:style-name="T52">Кто?</text:span></text:p>
        </draw:rect>
        <draw:line draw:style-name="gr4" draw:text-style-name="P29" draw:layer="layout" svg:x1="17.78cm" svg:y1="2.794cm" svg:x2="22.86cm" svg:y2="4.826cm">
          <text:p/>
        </draw:line>
        <draw:rect draw:style-name="gr7" draw:text-style-name="P40" draw:layer="layout" svg:width="4.318cm" svg:height="1.016cm" svg:x="20.828cm" svg:y="2.794cm">
          <text:p text:style-name="P29"><text:span text:style-name="T52">Где? Когда?</text:span></text:p>
        </draw:rect>
        <draw:line draw:style-name="gr4" draw:text-style-name="P29" draw:layer="layout" svg:x1="15.494cm" svg:y1="3.81cm" svg:x2="9.144cm" svg:y2="7.62cm">
          <text:p/>
        </draw:line>
        <draw:rect draw:style-name="gr7" draw:text-style-name="P40" draw:layer="layout" svg:width="3.556cm" svg:height="1.27cm" svg:x="7.112cm" svg:y="4.826cm">
          <text:p text:style-name="P29"><text:span text:style-name="T52">Как?</text:span></text:p>
        </draw:rect>
        <draw:rect draw:style-name="gr5" draw:text-style-name="P36" draw:layer="layout" svg:width="11.43cm" svg:height="3.544cm" draw:transform="skewX (-0.0115191730631604) translate (4.144cm 7.624cm)">
          <text:p text:style-name="P29"><text:span text:style-name="T47">П</text:span><text:span text:style-name="T50">о примеру призвавшего вас Святого</text:span></text:p>
        </draw:rect>
        <draw:line draw:style-name="gr3" draw:text-style-name="P29" draw:layer="layout" svg:x1="3.302cm" svg:y1="10.414cm" svg:x2="3.302cm" svg:y2="12.192cm">
          <text:p/>
        </draw:line>
        <draw:line draw:style-name="gr3" draw:text-style-name="P29" draw:layer="layout" svg:x1="3.302cm" svg:y1="12.192cm" svg:x2="17.526cm" svg:y2="12.192cm">
          <text:p/>
        </draw:line>
        <draw:line draw:style-name="gr4" draw:text-style-name="P29" draw:layer="layout" svg:x1="17.526cm" svg:y1="12.192cm" svg:x2="17.526cm" svg:y2="10.16cm">
          <text:p/>
        </draw:line>
        <draw:rect draw:style-name="gr2" draw:text-style-name="P40" draw:layer="layout" svg:width="4.064cm" svg:height="1.024cm" svg:x="7.366cm" svg:y="11.168cm">
          <text:p text:style-name="P29"><text:span text:style-name="T52">Кого?</text:span></text:p>
        </draw:rect>
        <draw:line draw:style-name="gr3" draw:text-style-name="P29" draw:layer="layout" svg:x1="17.526cm" svg:y1="8.89cm" svg:x2="17.526cm" svg:y2="8.128cm">
          <text:p/>
        </draw:line>
        <draw:line draw:style-name="gr3" draw:text-style-name="P29" draw:layer="layout" svg:x1="17.526cm" svg:y1="8.128cm" svg:x2="9.398cm" svg:y2="8.128cm">
          <text:p/>
        </draw:line>
        <draw:line draw:style-name="gr4" draw:text-style-name="P29" draw:layer="layout" svg:x1="9.398cm" svg:y1="8.128cm" svg:x2="9.398cm" svg:y2="9.144cm">
          <text:p/>
        </draw:line>
        <draw:rect draw:style-name="gr2" draw:text-style-name="P40" draw:layer="layout" svg:width="3.302cm" svg:height="1.016cm" svg:x="11.938cm" svg:y="7.112cm">
          <text:p text:style-name="P29"><text:span text:style-name="T52">Какого?</text:span></text:p>
        </draw:rect>
        <draw:rect draw:style-name="gr5" draw:text-style-name="P39" draw:layer="layout" svg:width="17.018cm" svg:height="3.048cm" svg:x="2.54cm" svg:y="17.018cm">
          <text:p text:style-name="P29"><text:span text:style-name="T50">Не сообразуйтесь с прежними похотями</text:span></text:p>
        </draw:rect>
        <draw:line draw:style-name="gr4" draw:text-style-name="P29" draw:layer="layout" svg:x1="16.764cm" svg:y1="3.302cm" svg:x2="3.556cm" svg:y2="17.272cm">
          <text:p/>
        </draw:line>
        <draw:rect draw:style-name="gr7" draw:text-style-name="P29" draw:layer="layout" svg:width="3.048cm" svg:height="1.27cm" svg:x="2.032cm" svg:y="13.97cm">
          <text:p text:style-name="P29">Как?</text:p>
        </draw:rect>
        <draw:line draw:style-name="gr3" draw:text-style-name="P29" draw:layer="layout" svg:x1="4.318cm" svg:y1="19.558cm" svg:x2="4.318cm" svg:y2="20.066cm">
          <text:p/>
        </draw:line>
        <draw:line draw:style-name="gr3" draw:text-style-name="P29" draw:layer="layout" svg:x1="4.318cm" svg:y1="20.066cm" svg:x2="18.796cm" svg:y2="20.066cm">
          <text:p/>
        </draw:line>
        <draw:line draw:style-name="gr4" draw:text-style-name="P29" draw:layer="layout" svg:x1="18.796cm" svg:y1="20.066cm" svg:x2="18.796cm" svg:y2="19.304cm">
          <text:p/>
        </draw:line>
        <draw:rect draw:style-name="gr2" draw:text-style-name="P29" draw:layer="layout" svg:width="5.08cm" svg:height="1.016cm" svg:x="9.398cm" svg:y="19.05cm">
          <text:p text:style-name="P29">С чем?</text:p>
        </draw:rect>
        <draw:line draw:style-name="gr3" draw:text-style-name="P29" draw:layer="layout" svg:x1="18.542cm" svg:y1="17.018cm" svg:x2="18.542cm" svg:y2="18.034cm">
          <text:p/>
        </draw:line>
        <draw:line draw:style-name="gr3" draw:text-style-name="P29" draw:layer="layout" svg:x1="18.542cm" svg:y1="17.018cm" svg:x2="12.954cm" svg:y2="17.018cm">
          <text:p/>
        </draw:line>
        <draw:line draw:style-name="gr4" draw:text-style-name="P29" draw:layer="layout" svg:x1="12.954cm" svg:y1="17.018cm" svg:x2="12.7cm" svg:y2="18.034cm">
          <text:p/>
        </draw:line>
        <draw:rect draw:style-name="gr2" draw:text-style-name="P29" draw:layer="layout" svg:width="4.572cm" svg:height="1.27cm" svg:x="13.208cm" svg:y="15.748cm">
          <text:p text:style-name="P29">Какими?</text:p>
        </draw:rect>
        <draw:rect draw:style-name="gr8" draw:text-style-name="P39" draw:layer="layout" svg:width="13.716cm" svg:height="1.778cm" svg:x="13.97cm" svg:y="13.462cm">
          <text:p text:style-name="P29"><text:span text:style-name="T50">как послушные дети</text:span></text:p>
        </draw:rect>
        <draw:line draw:style-name="gr4" draw:text-style-name="P29" draw:layer="layout" svg:x1="17.526cm" svg:y1="3.302cm" svg:x2="24.892cm" svg:y2="13.462cm">
          <text:p/>
        </draw:line>
        <draw:rect draw:style-name="gr7" draw:text-style-name="P29" draw:layer="layout" svg:width="3.231cm" svg:height="1.524cm" svg:x="23.368cm" svg:y="9.398cm">
          <text:p text:style-name="P29">Как?</text:p>
        </draw:rect>
        <draw:line draw:style-name="gr3" draw:text-style-name="P29" draw:layer="layout" svg:x1="24.13cm" svg:y1="13.97cm" svg:x2="22.606cm" svg:y2="12.954cm">
          <text:p/>
        </draw:line>
        <draw:line draw:style-name="gr3" draw:text-style-name="P29" draw:layer="layout" svg:x1="22.606cm" svg:y1="12.954cm" svg:x2="20.32cm" svg:y2="12.954cm">
          <text:p/>
        </draw:line>
        <draw:line draw:style-name="gr4" draw:text-style-name="P29" draw:layer="layout" svg:x1="20.32cm" svg:y1="12.954cm" svg:x2="19.05cm" svg:y2="13.97cm">
          <text:p/>
        </draw:line>
        <draw:rect draw:style-name="gr2" draw:text-style-name="P29" draw:layer="layout" svg:width="3.302cm" svg:height="1.016cm" svg:x="20.066cm" svg:y="11.684cm">
          <text:p text:style-name="P29">Какие?</text:p>
        </draw:rect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32">
        <draw:frame presentation:style-name="pr6" draw:text-style-name="P41" draw:layer="layout" svg:width="25.199cm" svg:height="17.935cm" svg:x="1.4cm" svg:y="0.837cm" presentation:class="subtitle" presentation:user-transformed="true">
          <draw:text-box>
            <text:p text:style-name="P41"><text:span text:style-name="T53">1 Петра 1:22-23</text:span></text:p>
            <text:p text:style-name="P41"><text:span text:style-name="T53"/></text:p>
            <text:p text:style-name="P41"><text:span text:style-name="T53">1 Фесс. 4:10(б)-12</text:span></text:p>
            <text:p text:style-name="P41"><text:span text:style-name="T53"/></text:p>
            <text:p text:style-name="P41"><text:span text:style-name="T53">1 Петра 2:1-3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Heading_20_2" style:display-name="Heading 2" style:family="graphic">
      <style:paragraph-properties fo:margin-top="0.746cm" fo:margin-bottom="0.187cm" style:text-autospace="none"/>
      <style:text-properties fo:font-family="Arial" style:font-family-generic="swiss" style:font-pitch="variable" fo:font-size="14pt" fo:font-style="italic" fo:font-weight="bold" style:font-family-asian="Arial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Îñíîâíîé_20_øðèôò_20_àáçàöà" style:display-name="Îñíîâíîé øðèôò àáçàöà" style:family="graphic">
      <style:paragraph-properties style:text-autospace="none"/>
    </style:style>
    <style:style style:name="Page_20_Number" style:display-name="Page Number" style:family="graphic">
      <style:paragraph-properties style:text-autospace="none"/>
    </style:style>
    <style:style style:name="Header" style:family="graphic">
      <style:paragraph-properties style:text-autospace="none">
        <style:tab-stops>
          <style:tab-stop style:position="14.552cm" style:type="center"/>
          <style:tab-stop style:position="29.106cm" style:type="right"/>
        </style:tab-stops>
      </style:paragraph-properties>
    </style:style>
    <style:style style:name="Footer" style:family="graphic">
      <style:paragraph-properties style:text-autospace="none">
        <style:tab-stops>
          <style:tab-stop style:position="14.552cm" style:type="center"/>
          <style:tab-stop style:position="29.106cm" style:type="right"/>
        </style:tab-stops>
      </style:paragraph-properties>
    </style:style>
    <style:style style:name="WW8Num12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2z1" style:family="graphic">
      <style:paragraph-properties style:text-autospace="none"/>
      <style:text-properties fo:font-family="Arial" style:font-family-generic="swiss" style:font-pitch="variable" fo:font-size="16pt" style:letter-kerning="true" style:font-family-asian="Arial" style:font-family-generic-asian="swiss" style:font-pitch-asian="variable" style:font-size-asian="16pt"/>
    </style:style>
    <style:style style:name="WW8Num12z4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2z5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Heading_20_3" style:display-name="Heading 3" style:family="graphic">
      <style:paragraph-properties fo:margin-top="0.746cm" fo:margin-bottom="0.187cm" style:text-autospace="none"/>
      <style:text-properties fo:font-family="Arial" style:font-family-generic="swiss" style:font-pitch="variable" fo:font-size="13pt" fo:font-weight="bold" style:font-family-asian="Arial" style:font-family-generic-asian="swiss" style:font-pitch-asian="variable" style:font-size-asian="13pt" style:font-weight-asian="bold" style:font-weight-complex="bold"/>
    </style:style>
    <style:style style:name="WW8Num41z0" style:family="graphic">
      <style:paragraph-properties style:text-autospace="none"/>
      <style:text-properties fo:font-family="Arial" style:font-family-generic="swiss" style:font-pitch="variable" fo:font-size="16pt" style:letter-kerning="true" style:font-family-asian="Arial" style:font-family-generic-asian="swiss" style:font-pitch-asian="variable" style:font-size-asian="16pt"/>
    </style:style>
    <style:style style:name="WW8Num41z1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41z2" style:family="graphic">
      <style:paragraph-properties style:text-autospace="none"/>
    </style:style>
    <style:style style:name="WW8Num41z3" style:family="graphic">
      <style:paragraph-properties style:text-autospace="none"/>
    </style:style>
    <style:style style:name="WW8Num41z4" style:family="graphic">
      <style:paragraph-properties style:text-autospace="none"/>
    </style:style>
    <style:style style:name="WW8Num41z5" style:family="graphic">
      <style:paragraph-properties style:text-autospace="none"/>
    </style:style>
    <style:style style:name="WW8Num41z6" style:family="graphic">
      <style:paragraph-properties style:text-autospace="none"/>
    </style:style>
    <style:style style:name="WW8Num41z7" style:family="graphic">
      <style:paragraph-properties style:text-autospace="none"/>
    </style:style>
    <style:style style:name="WW8Num41z8" style:family="graphic">
      <style:paragraph-properties style:text-autospace="none"/>
    </style:style>
    <style:style style:name="WW8Num36z0" style:family="graphic">
      <style:paragraph-properties style:text-autospace="none"/>
    </style:style>
    <style:style style:name="WW8Num36z1" style:family="graphic">
      <style:paragraph-properties style:text-autospace="none"/>
      <style:text-properties fo:font-family="Symbol" style:font-family-generic="roman" style:font-pitch="variable" style:font-charset="x-symbol" fo:font-size="16pt" style:letter-kerning="true" style:font-family-asian="Symbol" style:font-family-generic-asian="roman" style:font-pitch-asian="variable" style:font-charset-asian="x-symbol" style:font-size-asian="16pt"/>
    </style:style>
    <style:style style:name="WW8Num36z2" style:family="graphic">
      <style:paragraph-properties style:text-autospace="none"/>
    </style:style>
    <style:style style:name="WW8Num36z3" style:family="graphic">
      <style:paragraph-properties style:text-autospace="none"/>
    </style:style>
    <style:style style:name="WW8Num36z4" style:family="graphic">
      <style:paragraph-properties style:text-autospace="none"/>
    </style:style>
    <style:style style:name="WW8Num36z5" style:family="graphic">
      <style:paragraph-properties style:text-autospace="none"/>
    </style:style>
    <style:style style:name="WW8Num36z6" style:family="graphic">
      <style:paragraph-properties style:text-autospace="none"/>
    </style:style>
    <style:style style:name="WW8Num36z7" style:family="graphic">
      <style:paragraph-properties style:text-autospace="none"/>
    </style:style>
    <style:style style:name="WW8Num36z8" style:family="graphic">
      <style:paragraph-properties style:text-autospace="none"/>
    </style:style>
    <style:style style:name="WW8Num61z0" style:family="graphic">
      <style:paragraph-properties style:text-autospace="none"/>
      <style:text-properties fo:font-family="Arial" style:font-family-generic="swiss" style:font-pitch="variable" fo:font-size="16pt" style:letter-kerning="true" style:font-family-asian="Arial" style:font-family-generic-asian="swiss" style:font-pitch-asian="variable" style:font-size-asian="16pt"/>
    </style:style>
    <style:style style:name="WW8Num61z1" style:family="graphic">
      <style:paragraph-properties style:text-autospace="none"/>
    </style:style>
    <style:style style:name="WW8Num61z2" style:family="graphic">
      <style:paragraph-properties style:text-autospace="none"/>
    </style:style>
    <style:style style:name="WW8Num61z3" style:family="graphic">
      <style:paragraph-properties style:text-autospace="none"/>
    </style:style>
    <style:style style:name="WW8Num61z4" style:family="graphic">
      <style:paragraph-properties style:text-autospace="none"/>
    </style:style>
    <style:style style:name="WW8Num61z5" style:family="graphic">
      <style:paragraph-properties style:text-autospace="none"/>
    </style:style>
    <style:style style:name="WW8Num61z6" style:family="graphic">
      <style:paragraph-properties style:text-autospace="none"/>
    </style:style>
    <style:style style:name="WW8Num61z7" style:family="graphic">
      <style:paragraph-properties style:text-autospace="none"/>
    </style:style>
    <style:style style:name="WW8Num61z8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1-11T19:48:47.20</meta:creation-date>
    <meta:editing-duration>PT4H51M34S</meta:editing-duration>
    <meta:editing-cycles>8</meta:editing-cycles>
    <dc:date>2016-01-12T18:06:07.93</dc:date>
    <meta:generator>OpenOffice/4.1.2$Win32 OpenOffice.org_project/412m3$Build-9782</meta:generator>
    <meta:document-statistic meta:object-count="338"/>
  </office:meta>
</office:document-meta>
</file>